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A0000000A5B354D19DE71D0E4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/>
    <style:font-face style:name="Courier New3" svg:font-family="'Courier New'" style:font-adornments="Regular" style:font-pitch="fixed"/>
    <style:font-face style:name="Courier New4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haroni" svg:font-family="Aharoni" style:font-adornments="Bold" style:font-pitch="variable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5" svg:font-family="'Courier New'" style:font-family-generic="swiss" style:font-pitch="variable"/>
  </office:font-face-decls>
  <office:automatic-styles>
    <style:style style:name="P1" style:family="paragraph" style:parent-style-name="RelaxNG">
      <loext:graphic-properties draw:fill="solid" draw:fill-color="#d9d9d9" draw:opacity="100%"/>
      <style:paragraph-properties fo:margin-left="0cm" fo:margin-right="0cm" fo:margin-top="0cm" fo:margin-bottom="0cm" loext:contextual-spacing="false" fo:keep-together="always" fo:orphans="2" fo:widows="2" fo:text-indent="0cm" style:auto-text-indent="false" fo:background-color="#d9d9d9" fo:padding-left="0cm" fo:padding-right="0cm" fo:padding-top="0.106cm" fo:padding-bottom="0.106cm" fo:border-left="none" fo:border-right="none" fo:border-top="0.06pt solid #000000" fo:border-bottom="0.06pt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</style:paragraph-properties>
      <style:text-properties style:use-window-font-color="true" style:font-name="Courier New1" fo:font-size="9pt" fo:language="en" fo:country="US" style:font-name-asian="Times New Roman" style:font-size-asian="9pt" style:font-name-complex="Times New Roman" style:font-size-complex="12pt" style:language-complex="ar" style:country-complex="SA"/>
    </style:style>
    <style:style style:name="P2" style:family="paragraph" style:parent-style-name="RelaxNG">
      <loext:graphic-properties draw:fill="solid" draw:fill-color="#d9d9d9" draw:opacity="100%"/>
      <style:paragraph-properties fo:margin-left="0cm" fo:margin-right="0cm" fo:margin-top="0cm" fo:margin-bottom="0cm" loext:contextual-spacing="false" fo:keep-together="always" fo:orphans="2" fo:widows="2" fo:text-indent="0cm" style:auto-text-indent="false" fo:background-color="#d9d9d9" fo:padding-left="0cm" fo:padding-right="0cm" fo:padding-top="0.106cm" fo:padding-bottom="0.106cm" fo:border-left="none" fo:border-right="none" fo:border-top="0.06pt solid #000000" fo:border-bottom="0.06pt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</style:paragraph-properties>
      <style:text-properties style:use-window-font-color="true" style:font-name="Courier New1" fo:font-size="9pt" fo:language="en" fo:country="US" officeooo:paragraph-rsid="00156352" style:font-name-asian="Times New Roman" style:font-size-asian="9pt" style:font-name-complex="Times New Roman" style:font-size-complex="12pt" style:language-complex="ar" style:country-complex="SA"/>
    </style:style>
    <style:style style:name="P3" style:family="paragraph" style:parent-style-name="RelaxNG">
      <loext:graphic-properties draw:fill="solid" draw:fill-color="#d9d9d9" draw:opacity="100%"/>
      <style:paragraph-properties fo:margin-left="0cm" fo:margin-right="0cm" fo:margin-top="0cm" fo:margin-bottom="0cm" loext:contextual-spacing="false" fo:keep-together="always" fo:orphans="2" fo:widows="2" fo:text-indent="0cm" style:auto-text-indent="false" fo:background-color="#d9d9d9" fo:padding-left="0cm" fo:padding-right="0cm" fo:padding-top="0.106cm" fo:padding-bottom="0.106cm" fo:border-left="none" fo:border-right="none" fo:border-top="0.06pt solid #000000" fo:border-bottom="0.06pt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</style:paragraph-properties>
      <style:text-properties style:use-window-font-color="true" style:font-name="Courier New1" fo:font-size="9pt" fo:language="en" fo:country="US" officeooo:paragraph-rsid="001b555e" style:font-name-asian="Times New Roman" style:font-size-asian="9pt" style:font-name-complex="Times New Roman" style:font-size-complex="12pt" style:language-complex="ar" style:country-complex="SA"/>
    </style:style>
    <style:style style:name="P4" style:family="paragraph" style:parent-style-name="RelaxNG">
      <loext:graphic-properties draw:fill="solid" draw:fill-color="#d9d9d9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d9d9d9" fo:padding-left="0cm" fo:padding-right="0cm" fo:padding-top="0.106cm" fo:padding-bottom="0.106cm" fo:border-left="none" fo:border-right="none" fo:border-top="0.06pt solid #000000" fo:border-bottom="0.06pt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</style:paragraph-properties>
      <style:text-properties style:use-window-font-color="true" style:font-name="Courier New1" fo:font-size="9pt" fo:language="en" fo:country="US" officeooo:paragraph-rsid="00156352" style:font-name-asian="Times New Roman" style:font-size-asian="9pt" style:font-name-complex="Times New Roman" style:font-size-complex="12pt" style:language-complex="ar" style:country-complex="SA"/>
    </style:style>
    <style:style style:name="P5" style:family="paragraph" style:parent-style-name="Text_20_body">
      <style:text-properties style:font-name="Times New Roman" fo:font-size="12pt" style:font-size-asian="12pt" style:font-size-complex="12pt"/>
    </style:style>
    <style:style style:name="P6" style:family="paragraph" style:parent-style-name="Text_20_body">
      <style:text-properties style:font-name="Times New Roman" fo:font-size="12pt" officeooo:paragraph-rsid="001b555e" style:font-size-asian="12pt" style:font-size-complex="12pt"/>
    </style:style>
    <style:style style:name="P7" style:family="paragraph" style:parent-style-name="Text_20_body">
      <style:text-properties officeooo:paragraph-rsid="00156352"/>
    </style:style>
    <style:style style:name="P8" style:family="paragraph" style:parent-style-name="Text_20_body">
      <style:text-properties officeooo:paragraph-rsid="00181b8c"/>
    </style:style>
    <style:style style:name="P9" style:family="paragraph" style:parent-style-name="Text_20_body">
      <style:text-properties officeooo:paragraph-rsid="001697d2"/>
    </style:style>
    <style:style style:name="P10" style:family="paragraph" style:parent-style-name="Text_20_body">
      <style:text-properties officeooo:paragraph-rsid="001b555e"/>
    </style:style>
    <style:style style:name="P11" style:family="paragraph" style:parent-style-name="RelaxNG">
      <style:text-properties fo:font-size="9pt" style:font-size-asian="9pt" style:font-size-complex="9pt"/>
    </style:style>
    <style:style style:name="P12" style:family="paragraph" style:parent-style-name="RelaxNG">
      <style:text-properties fo:font-size="9pt" officeooo:paragraph-rsid="001b555e" style:font-size-asian="9pt" style:font-size-complex="9pt"/>
    </style:style>
    <style:style style:name="P13" style:family="paragraph" style:parent-style-name="RelaxNG"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RelaxNG">
      <style:text-properties fo:font-size="9pt" fo:language="zxx" fo:country="none" style:font-size-asian="9pt" style:font-size-complex="9pt"/>
    </style:style>
    <style:style style:name="P15" style:family="paragraph" style:parent-style-name="RelaxNG">
      <style:text-properties fo:font-size="9pt" fo:font-weight="normal" officeooo:paragraph-rsid="001b555e" style:font-size-asian="9pt" style:font-weight-asian="normal" style:font-size-complex="9pt" style:font-weight-complex="normal"/>
    </style:style>
    <style:style style:name="P16" style:family="paragraph" style:parent-style-name="RelaxNG">
      <style:text-properties officeooo:paragraph-rsid="00156352"/>
    </style:style>
    <style:style style:name="P17" style:family="paragraph" style:parent-style-name="RelaxNG">
      <style:text-properties officeooo:paragraph-rsid="001b555e"/>
    </style:style>
    <style:style style:name="P18" style:family="paragraph" style:parent-style-name="Standard">
      <style:text-properties officeooo:paragraph-rsid="00181b8c"/>
    </style:style>
    <style:style style:name="P19" style:family="paragraph" style:parent-style-name="Standard">
      <style:text-properties officeooo:rsid="00156352" officeooo:paragraph-rsid="00156352"/>
    </style:style>
    <style:style style:name="P20" style:family="paragraph" style:parent-style-name="Standard" style:master-page-name="">
      <style:paragraph-properties style:page-number="auto" fo:keep-with-next="always"/>
    </style:style>
    <style:style style:name="P21" style:family="paragraph" style:parent-style-name="Changed">
      <style:text-properties officeooo:paragraph-rsid="00181b8c"/>
    </style:style>
    <style:style style:name="P22" style:family="paragraph" style:parent-style-name="Standard" style:list-style-name="L3"/>
    <style:style style:name="P23" style:family="paragraph" style:parent-style-name="Standard" style:list-style-name="L3">
      <style:text-properties officeooo:paragraph-rsid="00181b8c"/>
    </style:style>
    <style:style style:name="P24" style:family="paragraph" style:parent-style-name="Standard" style:list-style-name="L3">
      <style:text-properties officeooo:paragraph-rsid="001ca1a0"/>
    </style:style>
    <style:style style:name="P25" style:family="paragraph" style:parent-style-name="Standard" style:list-style-name="L4">
      <style:text-properties officeooo:paragraph-rsid="00181b8c"/>
    </style:style>
    <style:style style:name="P26" style:family="paragraph" style:parent-style-name="Standard" style:list-style-name="L5"/>
    <style:style style:name="P27" style:family="paragraph" style:parent-style-name="Standard" style:list-style-name="L5">
      <style:text-properties officeooo:paragraph-rsid="00181b8c"/>
    </style:style>
    <style:style style:name="P28" style:family="paragraph" style:parent-style-name="Standard" style:list-style-name="L5">
      <style:text-properties officeooo:paragraph-rsid="00197f07"/>
    </style:style>
    <style:style style:name="P29" style:family="paragraph" style:parent-style-name="Standard" style:list-style-name="L5">
      <style:text-properties officeooo:paragraph-rsid="00156352"/>
    </style:style>
    <style:style style:name="P30" style:family="paragraph" style:parent-style-name="Standard" style:list-style-name="BulletedList">
      <style:text-properties officeooo:paragraph-rsid="00197f07"/>
    </style:style>
    <style:style style:name="P31" style:family="paragraph" style:parent-style-name="Text_20_body" style:list-style-name="L1"/>
    <style:style style:name="P32" style:family="paragraph" style:parent-style-name="Text_20_body" style:list-style-name="L2"/>
    <style:style style:name="P33" style:family="paragraph" style:parent-style-name="Text_20_body" style:list-style-name="L2">
      <style:text-properties officeooo:rsid="001697d2" officeooo:paragraph-rsid="001697d2"/>
    </style:style>
    <style:style style:name="P34" style:family="paragraph" style:parent-style-name="Text_20_body" style:list-style-name="L5"/>
    <style:style style:name="P35" style:family="paragraph" style:parent-style-name="Text_20_body" style:list-style-name="L5">
      <style:text-properties officeooo:paragraph-rsid="00181b8c"/>
    </style:style>
    <style:style style:name="P36" style:family="paragraph" style:parent-style-name="Text_20_body" style:list-style-name="L5">
      <style:text-properties officeooo:paragraph-rsid="00156352"/>
    </style:style>
    <style:style style:name="P37" style:family="paragraph" style:parent-style-name="Text_20_body" style:list-style-name="BulletedList"/>
    <style:style style:name="P3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officeooo:rsid="001697d2" style:font-size-asian="10pt"/>
    </style:style>
    <style:style style:name="T4" style:family="text">
      <style:text-properties style:font-name="Arial"/>
    </style:style>
    <style:style style:name="T5" style:family="text">
      <style:text-properties style:font-name="Arial" officeooo:rsid="0013b108"/>
    </style:style>
    <style:style style:name="T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Times New Roman" fo:font-size="12pt" fo:font-style="italic" officeooo:rsid="00156352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2pt" fo:font-style="italic" officeooo:rsid="00181b8c" style:font-size-asian="12pt" style:font-style-asian="italic" style:font-size-complex="12pt" style:font-style-complex="italic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fo:font-weight="bold" officeooo:rsid="00156352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156352" style:font-size-asian="12pt" style:font-size-complex="12pt"/>
    </style:style>
    <style:style style:name="T13" style:family="text">
      <style:text-properties style:use-window-font-color="true" style:text-line-through-style="none" style:text-line-through-type="none" style:font-name="Arial" style:font-size-complex="10pt"/>
    </style:style>
    <style:style style:name="T14" style:family="text">
      <style:text-properties fo:font-weight="normal"/>
    </style:style>
    <style:style style:name="T15" style:family="text">
      <style:text-properties style:font-name="Courier New4"/>
    </style:style>
    <style:style style:name="T16" style:family="text">
      <style:text-properties style:text-position="sub 58%" style:font-name="Courier New2" fo:font-weight="bold" style:font-weight-asian="bold" style:font-weight-complex="bold"/>
    </style:style>
    <style:style style:name="T17" style:family="text">
      <style:text-properties style:text-position="sub 58%" style:font-name="Courier New2" fo:font-weight="bold" officeooo:rsid="00181b8c" style:font-weight-asian="bold" style:font-weight-complex="bold"/>
    </style:style>
    <style:style style:name="T18" style:family="text">
      <style:text-properties style:text-position="sub 58%" style:font-name="Courier New2" fo:font-weight="bold" officeooo:rsid="001ca1a0" style:font-weight-asian="bold" style:font-weight-complex="bold"/>
    </style:style>
    <style:style style:name="T19" style:family="text">
      <style:text-properties style:text-position="sub 58%" fo:font-weight="bold" style:font-weight-asian="bold" style:font-weight-complex="bold"/>
    </style:style>
    <style:style style:name="T20" style:family="text">
      <style:text-properties style:text-position="0% 100%" style:font-name="Courier New2" fo:font-weight="bold" style:font-weight-asian="bold" style:font-weight-complex="bold"/>
    </style:style>
    <style:style style:name="T21" style:family="text">
      <style:text-properties style:text-position="0% 100%" style:font-name="Courier New2" fo:font-weight="bold" officeooo:rsid="00181b8c" style:font-weight-asian="bold" style:font-weight-complex="bold"/>
    </style:style>
    <style:style style:name="T22" style:family="text">
      <style:text-properties style:text-position="0% 100%" style:font-name="Courier New2" fo:font-weight="bold" officeooo:rsid="001ca1a0" style:font-weight-asian="bold" style:font-weight-complex="bold"/>
    </style:style>
    <style:style style:name="T23" style:family="text">
      <style:text-properties style:text-position="0% 100%" fo:font-weight="bold" style:font-weight-asian="bold" style:font-weight-complex="bold"/>
    </style:style>
    <style:style style:name="T24" style:family="text">
      <style:text-properties style:text-position="0% 100%" fo:font-weight="bold" officeooo:rsid="00181b8c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81b8c" style:font-weight-asian="bold" style:font-weight-complex="bold"/>
    </style:style>
    <style:style style:name="T27" style:family="text">
      <style:text-properties fo:font-weight="bold" style:font-weight-asian="bold" style:font-size-complex="10pt" style:font-weight-complex="bold"/>
    </style:style>
    <style:style style:name="T28" style:family="text">
      <style:text-properties officeooo:rsid="0013b108"/>
    </style:style>
    <style:style style:name="T29" style:family="text">
      <style:text-properties officeooo:rsid="00156352"/>
    </style:style>
    <style:style style:name="T30" style:family="text">
      <style:text-properties officeooo:rsid="001697d2"/>
    </style:style>
    <style:style style:name="T31" style:family="text">
      <style:text-properties style:font-name="Courier New5" fo:font-size="10pt" style:font-size-asian="10pt"/>
    </style:style>
    <style:style style:name="T32" style:family="text">
      <style:text-properties style:text-line-through-style="none" style:text-line-through-type="none" fo:font-size="10pt" style:text-underline-style="none" style:font-size-asian="10pt"/>
    </style:style>
    <style:style style:name="T33" style:family="text">
      <style:text-properties style:text-line-through-style="none" style:text-line-through-type="none" fo:font-size="10pt" style:text-underline-style="none" officeooo:rsid="001697d2" style:font-size-asian="10pt"/>
    </style:style>
    <style:style style:name="T34" style:family="text">
      <style:text-properties style:text-line-through-style="none" style:text-line-through-type="none" style:font-name="Courier New5" fo:font-size="10pt" style:text-underline-style="none" style:font-size-asian="10pt"/>
    </style:style>
    <style:style style:name="T35" style:family="text">
      <style:text-properties style:text-line-through-style="none" style:text-line-through-type="none" style:text-underline-style="none"/>
    </style:style>
    <style:style style:name="T36" style:family="text">
      <style:text-properties style:text-line-through-style="none" style:text-line-through-type="none" style:text-underline-style="none" officeooo:rsid="001697d2"/>
    </style:style>
    <style:style style:name="T37" style:family="text">
      <style:text-properties officeooo:rsid="00181b8c"/>
    </style:style>
    <style:style style:name="T38" style:family="text">
      <style:text-properties officeooo:rsid="001c3486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horndale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hornda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format="1">
        <style:list-level-properties text:min-label-distance="0.127cm"/>
      </text:list-level-style-number>
      <text:list-level-style-number text:level="2" style:num-format="1" text:display-levels="2">
        <style:list-level-properties text:min-label-distance="0.127cm"/>
      </text:list-level-style-number>
      <text:list-level-style-number text:level="3" style:num-format="1" text:display-levels="3">
        <style:list-level-properties text:min-label-distance="0.127cm"/>
      </text:list-level-style-number>
      <text:list-level-style-number text:level="4" style:num-format="1" text:display-levels="4">
        <style:list-level-properties text:min-label-distance="0.127cm"/>
      </text:list-level-style-number>
      <text:list-level-style-number text:level="5" style:num-format="1" text:display-levels="5">
        <style:list-level-properties text:min-label-distance="0.127cm"/>
      </text:list-level-style-number>
      <text:list-level-style-number text:level="6" style:num-format="1" text:display-levels="6">
        <style:list-level-properties text:min-label-distance="0.127cm"/>
      </text:list-level-style-number>
      <text:list-level-style-number text:level="7" style:num-format="1" text:display-levels="7">
        <style:list-level-properties text:min-label-distance="0.127cm"/>
      </text:list-level-style-number>
      <text:list-level-style-number text:level="8" style:num-format="1" text:display-levels="8">
        <style:list-level-properties text:min-label-distance="0.127cm"/>
      </text:list-level-style-number>
      <text:list-level-style-number text:level="9" style:num-format="1" text:display-levels="9">
        <style:list-level-properties text:min-label-distance="0.127cm"/>
      </text:list-level-style-number>
      <text:list-level-style-number text:level="10" style:num-format="">
        <style:list-level-properties text:min-label-distance="0.127cm"/>
      </text:list-level-style-number>
    </text:list-style>
    <text:list-style style:name="L5">
      <text:list-level-style-number text:level="1" style:num-format="1">
        <style:list-level-properties text:min-label-distance="0.127cm"/>
      </text:list-level-style-number>
      <text:list-level-style-number text:level="2" style:num-format="1" text:display-levels="2">
        <style:list-level-properties text:min-label-distance="0.127cm"/>
      </text:list-level-style-number>
      <text:list-level-style-number text:level="3" style:num-format="1" text:display-levels="3">
        <style:list-level-properties text:min-label-distance="0.127cm"/>
      </text:list-level-style-number>
      <text:list-level-style-number text:level="4" style:num-format="1" text:display-levels="4">
        <style:list-level-properties text:min-label-distance="0.127cm"/>
      </text:list-level-style-number>
      <text:list-level-style-number text:level="5" style:num-format="1" text:display-levels="5">
        <style:list-level-properties text:min-label-distance="0.127cm"/>
      </text:list-level-style-number>
      <text:list-level-style-number text:level="6" style:num-format="1" text:display-levels="6">
        <style:list-level-properties text:min-label-distance="0.127cm"/>
      </text:list-level-style-number>
      <text:list-level-style-number text:level="7" style:num-format="1" text:display-levels="7">
        <style:list-level-properties text:min-label-distance="0.127cm"/>
      </text:list-level-style-number>
      <text:list-level-style-number text:level="8" style:num-format="1" text:display-levels="8">
        <style:list-level-properties text:min-label-distance="0.127cm"/>
      </text:list-level-style-number>
      <text:list-level-style-number text:level="9" style:num-format="1" text:display-levels="9">
        <style:list-level-properties text:min-label-distance="0.127cm"/>
      </text:list-level-style-number>
      <text:list-level-style-number text:level="10" style:num-format="">
        <style:list-level-properties text:min-label-distance="0.127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OpenDocument" text:name="CommitteeName"/>
        <text:user-field-decl office:value-type="string" office:string-value="Note:" text:name="Note"/>
        <text:user-field-decl office:value-type="string" office:string-value="odt" text:name="Extension"/>
        <text:user-field-decl office:value-type="string" office:string-value="v1.2" text:name="Version"/>
        <text:user-field-decl office:value-type="string" office:string-value="" text:name="description"/>
        <text:user-field-decl office:value-type="string" office:string-value="7" text:name="revision"/>
        <text:user-field-decl office:value-type="string" office:string-value="OpenDocument" text:name="tcid"/>
        <text:user-field-decl office:value-type="float" office:value="39408" text:name="Date"/>
        <text:user-field-decl office:value-type="string" office:string-value="Example:" text:name="Example"/>
        <text:user-field-decl office:value-type="string" office:string-value="3" text:name="PartPackage"/>
        <text:user-field-decl office:value-type="string" office:string-value="OASIS Open Office 1.0" text:name="CommitteeDraft"/>
        <text:user-field-decl office:value-type="string" office:string-value="Specification" text:name="ShortTitle"/>
        <text:user-field-decl office:value-type="string" office:string-value="1" text:name="EditorialStatus"/>
        <text:user-field-decl office:value-type="float" office:value="1" text:name="ShowSpecificationSnippets"/>
        <text:user-field-decl office:value-type="string" office:string-value="urn:oasis:names:tc:opendocument:xmlns:" text:name="DefaultNamespace"/>
        <text:user-field-decl office:value-type="string" office:string-value=":1.0" text:name="DefaultNamespaceVersion"/>
        <text:user-field-decl office:value-type="string" office:string-value="C" text:name="AppendixMIME"/>
        <text:user-field-decl office:value-type="string" office:string-value="opendocument" text:name="PIName"/>
        <text:user-field-decl office:value-type="string" office:string-value="vnd.oasis.opendocument." text:name="MIMEPrefix"/>
        <text:user-field-decl office:value-type="string" office:string-value="application/x-vnd.oasis.openoffice." text:name="MIMEPrefixx"/>
        <text:user-field-decl office:value-type="string" office:string-value="A" text:name="AppendixStrictShema"/>
        <text:user-field-decl office:value-type="string" office:string-value="D" text:name="AppendixCoreSet"/>
        <text:user-field-decl office:value-type="string" office:string-value="E" text:name="AppendixA11y"/>
        <text:user-field-decl office:value-type="string" office:string-value="F" text:name="AppendixBiDi"/>
        <text:user-field-decl office:value-type="string" office:string-value="Example 1:" text:name="Example1"/>
        <text:user-field-decl office:value-type="string" office:string-value="Example 2:" text:name="Example2"/>
        <text:user-field-decl office:value-type="string" office:string-value="Example 3:" text:name="Example3"/>
        <text:user-field-decl office:value-type="string" office:string-value="Note 1:" text:name="Note1"/>
        <text:user-field-decl office:value-type="string" office:string-value="Note 2:" text:name="Note2"/>
        <text:user-field-decl office:value-type="string" office:string-value="1" text:name="PartMain"/>
        <text:user-field-decl office:value-type="string" office:string-value="2" text:name="PartFormula"/>
      </text:user-field-decls>
      <text:h text:style-name="Heading_20_1" text:outline-level="1">Summary</text:h>
      <text:h text:style-name="Heading_20_2" text:outline-level="2">Proposal owner:</text:h>
      <text:p text:style-name="Text_20_body"/>
      <text:h text:style-name="Heading_20_2" text:outline-level="2">Proposal short name:</text:h>
      <text:p text:style-name="Text_20_body">Chart: regression curves - polynomial and moving average</text:p>
      <text:h text:style-name="Heading_20_1" text:outline-level="1">Rationale</text:h>
      <text:h text:style-name="Heading_20_2" text:outline-level="2">Use cases:</text:h>
      <text:p text:style-name="Text_20_body">So far regression curves (also known as trend line) suffer from important lacks. Some features are heavily missing:</text:p>
      <text:list xml:id="list85102268" text:style-name="L1">
        <text:list-item>
          <text:p text:style-name="P31">polynomial regression curve type (<text:span text:style-name="T38">TDF </text:span><text:a xlink:type="simple" xlink:href="https://bugs.documentfoundation.org/show_bug.cgi?id=35712" text:style-name="Internet_20_link" text:visited-style-name="Visited_20_Internet_20_Link"><text:span text:style-name="T38">bug 35712</text:span></text:a><text:span text:style-name="T38">, AOO </text:span>issue 20819)</text:p>
        </text:list-item>
        <text:list-item>
          <text:p text:style-name="P31">moving average regression curve type (<text:span text:style-name="T38">TDF </text:span><text:a xlink:type="simple" xlink:href="https://bugs.documentfoundation.org/show_bug.cgi?id=40315" text:style-name="Internet_20_link" text:visited-style-name="Visited_20_Internet_20_Link"><text:span text:style-name="T38">bug 40315</text:span></text:a><text:span text:style-name="T38">, AOO </text:span>issue 66819)</text:p>
        </text:list-item>
        <text:list-item>
          <text:p text:style-name="P31">extrapolate regression curve (<text:span text:style-name="T38">TDF </text:span><text:a xlink:type="simple" xlink:href="https://bugs.documentfoundation.org/show_bug.cgi?id=40316" text:style-name="Internet_20_link" text:visited-style-name="Visited_20_Internet_20_Link"><text:span text:style-name="T38">bug 40316</text:span></text:a><text:span text:style-name="T38">, AOO </text:span>issue 5085)</text:p>
        </text:list-item>
        <text:list-item>
          <text:p text:style-name="P31">force intercept of regression curve (<text:span text:style-name="T38">TDF </text:span><text:a xlink:type="simple" xlink:href="https://bugs.documentfoundation.org/show_bug.cgi?id=40314" text:style-name="Internet_20_link" text:visited-style-name="Visited_20_Internet_20_Link"><text:span text:style-name="T38">bug 40314</text:span></text:a><text:span text:style-name="T38">, AOO </text:span>issue 34093)</text:p>
        </text:list-item>
      </text:list>
      <text:p text:style-name="Text_20_body">Such features are necessary for fast data analysis and need new data to be stored in file format. </text:p>
      <text:p text:style-name="Text_20_body">These features can be found in <text:span text:style-name="T38">some</text:span> spreadsheet applications:</text:p>
      <text:list xml:id="list62023641" text:style-name="L2">
        <text:list-item>
          <text:p text:style-name="P32">MS-Excel support all these points since MS-Excel 5.0 (for MS-Windows 3.1, it was in 1993)</text:p>
        </text:list-item>
        <text:list-item>
          <text:p text:style-name="P32">Gnumeric support polynomial regression curve in version 1.6 and moving average regression curve in version 1.9.</text:p>
        </text:list-item>
        <text:list-item>
          <text:p text:style-name="P33">LibreOffice extended ODF 1.2 to support all these points in version 4.2.</text:p>
        </text:list-item>
      </text:list>
      <text:h text:style-name="Heading_20_2" text:outline-level="2">Alternatives considered:</text:h>
      <text:p text:style-name="Text_20_body">-</text:p>
      <text:p text:style-name="Text_20_body"/>
      <text:h text:style-name="Heading_20_1" text:outline-level="1">Requested changes to the ODF Standard</text:h>
      <text:h text:style-name="Heading_20_2" text:outline-level="2">Text changes/additions: <text:bookmark text:name="line-21"/><text:bookmark text:name="line-20"/></text:h>
      <text:p text:style-name="Text_20_body"><text:span text:style-name="Strong_20_Emphasis"><text:span text:style-name="T11">Section </text:span></text:span><text:span text:style-name="Strong_20_Emphasis"><text:span text:style-name="T12">20.41</text:span></text:span><text:span text:style-name="Strong_20_Emphasis"><text:span text:style-name="T11"> </text:span></text:span><text:span text:style-name="Strong_20_Emphasis"><text:span text:style-name="T9">chart:regression-type</text:span></text:span><text:span text:style-name="Strong_20_Emphasis"><text:span text:style-name="T11"> (add bold text)</text:span></text:span><text:span text:style-name="T11"> </text:span><text:bookmark text:name="line-23"/><text:bookmark text:name="line-22"/></text:p>
      <text:p text:style-name="P9">The <text:span text:style-name="Attribute">chart:regression-type</text:span> attribute specifies the regression function for a series. A regression function can be used to approximate the data points in a series. </text:p>
      <text:p text:style-name="P9"><text:span text:style-name="T2">The defined values for the </text:span><text:span text:style-name="Attribute">chart:regression-type</text:span><text:span text:style-name="T2"> attribute </text:span><text:span text:style-name="T3">are</text:span>:</text:p>
      <text:list xml:id="list2486940085" text:style-name="L3">
        <text:list-item>
          <text:p text:style-name="P22"><text:span text:style-name="Attribute_20_Value">exponential</text:span> – Exponential regression – approximate the values of the series using the model: <text:span text:style-name="Formula">y = A·e</text:span><text:span text:style-name="Formula_20_Super">B·x</text:span>.</text:p>
        </text:list-item>
        <text:list-item>
          <text:p text:style-name="P22"><text:span text:style-name="Attribute_20_Value">linear</text:span> – Linear regression – approximate the values of the series using the model: <text:span text:style-name="Formula">y = A·x + B</text:span>.</text:p>
        </text:list-item>
        <text:list-item>
          <text:p text:style-name="P22"><text:span text:style-name="Attribute_20_Value">logarithmic</text:span> – Logarithmic regression – approximate the values of the series using the model: <text:span text:style-name="Formula">y = A·ln(x) + B</text:span>.</text:p>
        </text:list-item>
        <text:list-item>
          <text:p text:style-name="P23"><text:span text:style-name="T25">moving-average – Moving average - </text:span><text:span text:style-name="T1">each point on the regression curve is calculated as </text:span><office:annotation office:name="__Annotation__137685_862360099">
       <dc:creator>Regina Henschel</dc:creator>
       <dc:date>2017-10-03T18:37:17.126000000</dc:date>
       <loext:sender-initials>RH</loext:sender-initials>
       <text:p text:style-name="P38"><text:span text:style-name="T39">What is the average of points? How are not-equidistant x-values handled? Or not sorted data series?</text:span></text:p>
      </office:annotation><text:span text:style-name="T1">average of a set of N data points</text:span><office:annotation-end office:name="__Annotation__137685_862360099"/><text:span text:style-name="T1"> of the series, where N is given by attribute </text:span><text:span text:style-name="Attribute"><text:span text:style-name="T27">chart:regression-period</text:span></text:span> <text:span text:style-name="T25">and the set is chosen according to attribute </text:span><text:span text:style-name="Attribute"><text:span text:style-name="T25">chart:regression-moving-type</text:span></text:span></text:p>
        </text:list-item>
        <text:list-item>
          <text:p text:style-name="P22"><text:span text:style-name="Attribute_20_Value">none</text:span> – no regression curve will be displayed (default value)</text:p>
        </text:list-item>
        <text:list-item>
          <text:p text:style-name="P24"><text:span text:style-name="T25">polynomial – Polynomial regression – approximate the values of the series using the model: y</text:span><text:span text:style-name="equation"><text:span text:style-name="T25"> = </text:span></text:span><text:span text:style-name="equation"><text:span text:style-name="T23">A</text:span></text:span><text:span text:style-name="equation"><text:span text:style-name="T19">1</text:span></text:span><text:span text:style-name="equation"><text:span text:style-name="T20">·x^B</text:span></text:span><text:span text:style-name="equation"><text:span text:style-name="T16">1</text:span></text:span><text:span text:style-name="equation"><text:span text:style-name="T20"> + </text:span></text:span><text:span text:style-name="equation"><text:span text:style-name="T23">A</text:span></text:span><text:span text:style-name="equation"><text:span text:style-name="T19">2</text:span></text:span><text:span text:style-name="equation"><text:span text:style-name="T20">·x^B</text:span></text:span><text:span text:style-name="equation"><text:span text:style-name="T16">2</text:span></text:span><text:span text:style-name="equation"><text:span text:style-name="T20"> +...</text:span></text:span><text:span text:style-name="T25"> where </text:span><office:annotation office:name="__Annotation__1292_3880121241">
       <dc:creator>Regina Henschel</dc:creator>
       <dc:date>2017-10-04T14:30:53.969000000</dc:date>
       <loext:sender-initials>RH</loext:sender-initials>
       <text:p text:style-name="P38"><text:span text:style-name="T40">See below.</text:span></text:p>
      </office:annotation><text:span text:style-name="equation"><text:span text:style-name="T21">B</text:span></text:span><text:span text:style-name="equation"><text:span text:style-name="T17">1</text:span></text:span><text:span text:style-name="T24"> is given by </text:span><text:span text:style-name="Attribute"><text:span text:style-name="T24">char:regression-min-degree</text:span></text:span><text:span text:style-name="T24">,</text:span><office:annotation-end office:name="__Annotation__1292_3880121241"/><text:span text:style-name="T24"> </text:span><text:span text:style-name="equation"><text:span text:style-name="T21">B</text:span></text:span><text:span text:style-name="equation"><text:span text:style-name="T18">k+1</text:span></text:span><text:span text:style-name="equation"><text:span text:style-name="T22"> = B</text:span></text:span><text:span text:style-name="equation"><text:span text:style-name="T18">k</text:span></text:span><text:span text:style-name="equation"><text:span text:style-name="T22"> + 1</text:span></text:span><text:span text:style-name="T24"> and</text:span><text:span text:style-name="T25"> </text:span><text:span text:style-name="T26">power of last term is given by </text:span><text:span text:style-name="Attribute"><text:span text:style-name="T26">char:regression-max-degree</text:span></text:span>.</text:p>
        </text:list-item>
        <text:list-item>
          <text:p text:style-name="P22"><text:span text:style-name="Attribute_20_Value">power</text:span> – Regression with a power function – approximate the values of the series using the model: <text:span text:style-name="Formula">y = A·x</text:span><text:span text:style-name="Formula_20_Super">B</text:span>.</text:p>
        </text:list-item>
      </text:list>
      <text:p text:style-name="Text_20_body">This attribute should be used within chart styles that are applied to <text:span text:style-name="Attribute"><text:span text:style-name="T14">&lt;chart:regression-curve&gt;</text:span></text:span>, <text:span text:style-name="T15">&lt;chart:series&gt;</text:span> or <text:s/><text:span text:style-name="T15">&lt;chart:plot-area&gt;</text:span>.</text:p>
      <text:p text:style-name="Text_20_body"><text:span text:style-name="T2">The </text:span><text:span text:style-name="Attribute">chart:regression-type</text:span><text:span text:style-name="T31"> </text:span><text:span text:style-name="T2">attribute is usable with the following element: </text:span><text:span text:style-name="Attribute">&lt;style:chart-properties&gt;</text:span><text:span text:style-name="T31"> </text:span><text:span text:style-name="T2">17.22.</text:span></text:p>
      <text:p text:style-name="P21"><text:span text:style-name="T32">The values of the </text:span><text:span text:style-name="Attribute"><text:span text:style-name="T35">chart:regression-type</text:span></text:span><text:span text:style-name="T34"> </text:span><text:span text:style-name="T32">attribute are </text:span><text:span text:style-name="Attribute_20_Value"><text:span text:style-name="T35">none</text:span></text:span><text:span text:style-name="T32">, </text:span><text:span text:style-name="Attribute_20_Value"><text:span text:style-name="T35">linear</text:span></text:span><text:span text:style-name="T32">, </text:span><text:span text:style-name="Attribute_20_Value"><text:span text:style-name="T35">logarithmic</text:span></text:span><text:span text:style-name="T32">, </text:span><text:span text:style-name="Attribute_20_Value"><text:span text:style-name="T35">exponential</text:span></text:span><text:span text:style-name="T32">, </text:span><text:span text:style-name="Attribute_20_Value"><text:span text:style-name="T35">power</text:span></text:span><text:span text:style-name="T32">, </text:span><text:span text:style-name="Attribute_20_Value"><text:span text:style-name="T36">polynomial</text:span></text:span><text:span text:style-name="T33"> or </text:span><text:span text:style-name="Attribute_20_Value"><text:span text:style-name="T36">moving-average</text:span></text:span><text:span text:style-name="T33">.</text:span></text:p>
      <text:p text:style-name="P8"><text:span text:style-name="Strong_20_Emphasis"><text:span text:style-name="T6">Section 18.x1 </text:span></text:span><text:span text:style-name="Strong_20_Emphasis"><text:span text:style-name="T9">chart:regression-min</text:span></text:span><text:span text:style-name="Attribute"><text:span text:style-name="T9">-degree</text:span></text:span><text:span text:style-name="Strong_20_Emphasis"><text:span text:style-name="T6"> (new section)</text:span></text:span><text:span text:style-name="T6"> </text:span></text:p>
      <text:list xml:id="list83955733" text:style-name="L4">
        <text:list-item>
          <text:list>
            <text:list-header>
              <text:p text:style-name="P25">The <text:span text:style-name="Attribute">chart:regression-min-degree</text:span> attribute specifies the <office:annotation office:name="__Annotation__1255_3880121241">
         <dc:creator>Regina Henschel</dc:creator>
         <dc:date>2017-10-04T14:09:15.687000000</dc:date>
         <loext:sender-initials>RH</loext:sender-initials>
         <text:p text:style-name="P38"><text:span text:style-name="T40">Do you know an application, that use such value? LO does not use it. What practical purpose has it? For the constant member exists 'force-intercept', which is more flexible. Suggestion:Drop it.</text:span></text:p>
        </office:annotation>minimum degree of a polynomial regression curve.<office:annotation-end office:name="__Annotation__1255_3880121241"/></text:p>
              <text:p text:style-name="P25"><text:span text:style-name="Attribute"><text:span text:style-name="T4">This attribute should be used together with attribute </text:span></text:span><text:span text:style-name="Attribute">chart:regression-type </text:span><text:span text:style-name="Attribute"><text:span text:style-name="T4">if </text:span></text:span><text:span text:style-name="Attribute"><text:span text:style-name="T13">that has the </text:span></text:span><text:span text:style-name="Attribute"><text:span text:style-name="T4">value </text:span></text:span><text:span text:style-name="Attribute_20_Value">polynomial.</text:span> </text:p>
            </text:list-header>
          </text:list>
        </text:list-item>
      </text:list>
      <text:p text:style-name="P18"><text:span text:style-name="Attribute"><text:span text:style-name="T4">The value given with </text:span></text:span><text:span text:style-name="Attribute">chart:regression-min-degree</text:span><text:span text:style-name="Attribute"><text:span text:style-name="T4"> must be lower or equal to the value given within attribute </text:span></text:span><text:span text:style-name="Attribute">chart:regression-max-degree.</text:span></text:p>
      <text:p text:style-name="P18">The default value for this attribute is 0.</text:p>
      <text:p text:style-name="Text_20_body"><text:span text:style-name="T33">attribute-chart:</text:span><text:span text:style-name="Attribute"><text:span text:style-name="T36">regression-min-degree</text:span></text:span></text:p>
      <text:p text:style-name="Text_20_body"><text:span text:style-name="Strong_20_Emphasis"><text:span text:style-name="T6">Section 18.x</text:span></text:span><text:span text:style-name="Strong_20_Emphasis"><text:span text:style-name="T8">2</text:span></text:span><text:span text:style-name="Strong_20_Emphasis"><text:span text:style-name="T6"> </text:span></text:span><text:span text:style-name="Strong_20_Emphasis"><text:span text:style-name="T9">chart:regression-</text:span></text:span><text:span text:style-name="Attribute"><text:span text:style-name="T10">max-</text:span></text:span><text:span text:style-name="Attribute"><text:span text:style-name="T9">degree</text:span></text:span><text:span text:style-name="Strong_20_Emphasis"><text:span text:style-name="T6"> (new section)</text:span></text:span><text:span text:style-name="T6"> </text:span></text:p>
      <text:list xml:id="list4015151101" text:style-name="L5">
        <text:list-item>
          <text:list>
            <text:list-header>
              <text:p text:style-name="P26">The <text:span text:style-name="Attribute">chart:regression-</text:span><text:span text:style-name="Attribute"><text:span text:style-name="T29">max</text:span></text:span><text:span text:style-name="Attribute">-degree</text:span> attribute specifies the <text:span text:style-name="T37">maximum </text:span>degree of a polynomial regression curve.</text:p>
              <text:p text:style-name="P26"><text:soft-page-break/><text:span text:style-name="Attribute"><text:span text:style-name="T4">This attribute should be used together with attribute </text:span></text:span><text:span text:style-name="Attribute">chart:regression-type </text:span><text:span text:style-name="Attribute"><text:span text:style-name="T4">if </text:span></text:span><text:span text:style-name="Attribute"><text:span text:style-name="T13">that has the </text:span></text:span><text:span text:style-name="Attribute"><text:span text:style-name="T4">value </text:span></text:span><text:span text:style-name="Attribute_20_Value">polynomial.</text:span> </text:p>
            </text:list-header>
          </text:list>
        </text:list-item>
      </text:list>
      <text:p text:style-name="P18"><text:span text:style-name="Attribute"><text:span text:style-name="T4">The value given with </text:span></text:span><text:span text:style-name="Attribute">chart:regression-</text:span><text:span text:style-name="Attribute"><text:span text:style-name="T29">max-</text:span></text:span><text:span text:style-name="Attribute">degree</text:span><text:span text:style-name="Attribute"><text:span text:style-name="T4"> must be </text:span></text:span><text:span text:style-name="Attribute"><text:span text:style-name="T5">higher</text:span></text:span><text:span text:style-name="Attribute"><text:span text:style-name="T4"> or equal to </text:span></text:span><text:span text:style-name="Attribute"><text:span text:style-name="T5">the value given within attribute </text:span></text:span><text:span text:style-name="Attribute"><text:span text:style-name="T28">chart:regression-min-degree</text:span></text:span><text:span text:style-name="Attribute">.</text:span></text:p>
      <text:p text:style-name="Standard">The default value for this attribute is <text:span text:style-name="T28">2</text:span>.</text:p>
      <text:list xml:id="list152926917883260" text:continue-numbering="true" text:style-name="L5">
        <text:list-item>
          <text:list>
            <text:list-header>
              <text:p text:style-name="P26">attribute-chart:<text:span text:style-name="Attribute">regression-</text:span><text:span text:style-name="Attribute"><text:span text:style-name="T29">max-</text:span></text:span><text:span text:style-name="Attribute">degree</text:span></text:p>
            </text:list-header>
          </text:list>
        </text:list-item>
      </text:list>
      <text:p text:style-name="P20"><text:span text:style-name="Strong_20_Emphasis"><text:span text:style-name="T6">Section 18.x</text:span></text:span><text:span text:style-name="Strong_20_Emphasis"><text:span text:style-name="T8">3</text:span></text:span><text:span text:style-name="Strong_20_Emphasis"><text:span text:style-name="T6"> </text:span></text:span><text:span text:style-name="Strong_20_Emphasis"><text:span text:style-name="T9">chart:regression-</text:span></text:span><text:span text:style-name="Attribute"><text:span text:style-name="T9">period</text:span></text:span><text:span text:style-name="Strong_20_Emphasis"><text:span text:style-name="T6"> (new section)</text:span></text:span><text:span text:style-name="T6"> </text:span></text:p>
      <text:list xml:id="list152927395097259" text:continue-numbering="true" text:style-name="L5">
        <text:list-item>
          <text:list>
            <text:list-header>
              <text:p text:style-name="P26">The <text:span text:style-name="Attribute">chart:regression-period</text:span> attribute specifies a <office:annotation office:name="__Annotation__138244_862360099">
         <dc:creator>Regina Henschel</dc:creator>
         <dc:date>2017-10-03T22:01:13.739000000</dc:date>
         <loext:sender-initials>RH</loext:sender-initials>
         <text:p text:style-name="P38"><text:span text:style-name="T40">not defined yet. Perhaps put together with third sentence?</text:span></text:p>
        </office:annotation>period<office:annotation-end office:name="__Annotation__138244_862360099"/> for a regression curve of type moving average. <office:annotation office:name="__Annotation__138274_862360099">
         <dc:creator>Regina Henschel</dc:creator>
         <dc:date>2017-10-03T22:30:27.186000000</dc:date>
         <loext:sender-initials>RH</loext:sender-initials>
         <text:p text:style-name="P38"><text:span text:style-name="T40">Maximum value is missing, depends on number of data points. Gnumeric writes NaN in such cases, Excel and LO reduce the degree of the polynomial.</text:span></text:p>
        </office:annotation>The minimum value is 2<office:annotation-end office:name="__Annotation__138274_862360099"/>. It corresponds to the number of points to be used to calculate the average.</text:p>
              <text:p text:style-name="P26"><text:span text:style-name="Attribute"><text:span text:style-name="T4">This attribute should be used together with attribute </text:span></text:span><text:span text:style-name="Attribute">chart:regression-type </text:span><text:span text:style-name="Attribute"><text:span text:style-name="T4">if </text:span></text:span><text:span text:style-name="Attribute"><text:span text:style-name="T13">that has the </text:span></text:span><text:span text:style-name="Attribute"><text:span text:style-name="T4">value </text:span></text:span><text:span text:style-name="Attribute_20_Value">moving-average.</text:span> </text:p>
            </text:list-header>
          </text:list>
        </text:list-item>
      </text:list>
      <text:p text:style-name="Standard">The default value for this attribute is 2.</text:p>
      <text:list xml:id="list152927103814223" text:continue-numbering="true" text:style-name="L5">
        <text:list-item>
          <text:list>
            <text:list-header>
              <text:p text:style-name="P27">attribute-chart:<text:span text:style-name="Attribute">regression-period</text:span></text:p>
            </text:list-header>
          </text:list>
          <text:p text:style-name="P35"><text:span text:style-name="Strong_20_Emphasis"><text:span text:style-name="T6">Section 18.x</text:span></text:span><text:span text:style-name="Strong_20_Emphasis"><text:span text:style-name="T8">4</text:span></text:span><text:span text:style-name="Strong_20_Emphasis"><text:span text:style-name="T6"> </text:span></text:span><text:span text:style-name="Strong_20_Emphasis"><text:span text:style-name="T9">chart:regression-</text:span></text:span><text:span text:style-name="Attribute"><text:span text:style-name="T9">moving-type</text:span></text:span><text:span text:style-name="Strong_20_Emphasis"><text:span text:style-name="T6"> (new section)</text:span></text:span><text:span text:style-name="T6"> </text:span></text:p>
          <text:list text:continue-numbering="true">
            <text:list-header>
              <text:p text:style-name="P34">The <text:span text:style-name="Attribute">chart:regression-moving-type</text:span> attribute specifies the type of average for a regression curve of type moving average. The following types can be specified:</text:p>
            </text:list-header>
          </text:list>
        </text:list-item>
      </text:list>
      <text:list xml:id="list3542550009" text:style-name="BulletedList">
        <text:list-item>
          <text:list>
            <text:list-item>
              <text:p text:style-name="P37"><text:span text:style-name="Attribute_20_Value">prior</text:span> – the average is calculated with the <office:annotation office:name="__Annotation__138249_862360099">
         <dc:creator>Regina Henschel</dc:creator>
         <dc:date>2017-10-03T22:05:44.836000000</dc:date>
         <loext:sender-initials>RH</loext:sender-initials>
         <text:p text:style-name="P38"><text:span text:style-name="T40">In regard to data series or to x-value?</text:span></text:p>
        </office:annotation>previous<office:annotation-end office:name="__Annotation__138249_862360099"/> points. If N is <text:span text:style-name="Attribute">chart:regression-period</text:span>, then N-1 previous points plus <office:annotation office:name="__Annotation__138448_862360099">
         <dc:creator>Regina Henschel</dc:creator>
         <dc:date>2017-10-03T22:50:42.096000000</dc:date>
         <loext:sender-initials>RH</loext:sender-initials>
         <text:p text:style-name="P38"><text:span text:style-name="T40">current is not defined. It is no where described, what 'moving' means.</text:span></text:p>
        </office:annotation>current<office:annotation-end office:name="__Annotation__138448_862360099"/> point are used.</text:p>
            </text:list-item>
            <text:list-item>
              <text:p text:style-name="P37"><office:annotation office:name="__Annotation__138540_862360099">
         <dc:creator>Regina Henschel</dc:creator>
         <dc:date>2017-10-04T01:10:26.189000000</dc:date>
         <loext:sender-initials>RH</loext:sender-initials>
         <text:p text:style-name="P38"><text:span text:style-name="T40">I have not found an application, that has implemented that. Do you know one? Gnumeric makes it different, see comment in issue. Gnumerics way has to be added.</text:span></text:p>
        </office:annotation><text:span text:style-name="Attribute_20_Value">central</text:span><office:annotation-end office:name="__Annotation__138540_862360099"/> – the average is calculated with the previous and next points: if N is odd, (N-1)/2 previous points, plus (N-1)/2 next points plus current point are used; if N is even, N/2 previous points, plus N/2-1 next points plus current points are used.</text:p>
            </text:list-item>
          </text:list>
        </text:list-item>
      </text:list>
      <text:list xml:id="list152926943929200" text:continue-list="list152927103814223" text:style-name="L5">
        <text:list-item>
          <text:list>
            <text:list-item>
              <text:list>
                <text:list-header>
                  <text:p text:style-name="P34"><text:span text:style-name="Attribute"><text:span text:style-name="T4">This attribute should be used together with attribute </text:span></text:span><text:span text:style-name="Attribute">chart:regression-type </text:span><text:span text:style-name="Attribute"><text:span text:style-name="T4">if </text:span></text:span><text:span text:style-name="Attribute"><text:span text:style-name="T13">that has the </text:span></text:span><text:span text:style-name="Attribute"><text:span text:style-name="T4">value </text:span></text:span><text:span text:style-name="Attribute_20_Value">moving-average.</text:span> </text:p>
                </text:list-header>
              </text:list>
            </text:list-item>
          </text:list>
          <text:p text:style-name="P34">The default value for this attribute is <text:span text:style-name="Attribute_20_Value">prior</text:span>.</text:p>
          <text:list text:continue-numbering="true">
            <text:list-header>
              <text:p text:style-name="P34">attribute-chart:<text:span text:style-name="Attribute">regression-moving-type</text:span></text:p>
            </text:list-header>
          </text:list>
        </text:list-item>
      </text:list>
      <text:p text:style-name="Text_20_body"><text:span text:style-name="Strong_20_Emphasis"><text:span text:style-name="T6">Section 18.x</text:span></text:span><text:span text:style-name="Strong_20_Emphasis"><text:span text:style-name="T7">3</text:span></text:span><text:span text:style-name="Strong_20_Emphasis"><text:span text:style-name="T6"> </text:span></text:span><text:span text:style-name="Strong_20_Emphasis"><text:span text:style-name="T9">chart:regression-</text:span></text:span><text:span text:style-name="Attribute"><text:span text:style-name="T9">force-intercept</text:span></text:span><text:span text:style-name="Strong_20_Emphasis"><text:span text:style-name="T6"> (new section)</text:span></text:span><text:span text:style-name="T6"> </text:span></text:p>
      <text:list xml:id="list152928612813541" text:continue-numbering="true" text:style-name="L5">
        <text:list-item>
          <text:list>
            <text:list-header>
              <text:p text:style-name="P26">The <text:span text:style-name="Attribute">chart:regression-force-intercept</text:span> attribute specifies whether a regression curve of type linear, exponential or polynomial must intercept the y-axis at a certain value (the certain value is given within attribute <text:span text:style-name="Attribute">chart:regression-intercept-value</text:span>). </text:p>
              <text:p text:style-name="P26"><text:span text:style-name="Attribute"><text:span text:style-name="T4">This attribute should be used together with attribute </text:span></text:span><text:span text:style-name="Attribute">chart:regression-type </text:span><text:span text:style-name="Attribute"><text:span text:style-name="T4">if </text:span></text:span><text:span text:style-name="Attribute"><text:span text:style-name="T13">that has one of the following values: </text:span></text:span><text:span text:style-name="Attribute_20_Value">linear</text:span>, <text:span text:style-name="Attribute_20_Value">exponential</text:span> or <text:span text:style-name="Attribute_20_Value">polynomial.</text:span> </text:p>
            </text:list-header>
          </text:list>
        </text:list-item>
      </text:list>
      <text:p text:style-name="Standard">The default value for this attribute is false.</text:p>
      <text:list xml:id="list152927588416987" text:continue-numbering="true" text:style-name="L5">
        <text:list-item>
          <text:list>
            <text:list-header>
              <text:p text:style-name="P26">attribute-chart:<text:span text:style-name="Attribute">regression-force-intercept</text:span></text:p>
            </text:list-header>
          </text:list>
        </text:list-item>
      </text:list>
      <text:p text:style-name="Text_20_body"><text:span text:style-name="Strong_20_Emphasis"><text:span text:style-name="T6">Section 18.x</text:span></text:span><text:span text:style-name="Strong_20_Emphasis"><text:span text:style-name="T7">4</text:span></text:span><text:span text:style-name="Strong_20_Emphasis"><text:span text:style-name="T6"> </text:span></text:span><text:span text:style-name="Strong_20_Emphasis"><text:span text:style-name="T9">chart:regression-</text:span></text:span><text:span text:style-name="Attribute"><text:span text:style-name="T9">intercept-value</text:span></text:span><text:span text:style-name="Strong_20_Emphasis"><text:span text:style-name="T6"> (new section)</text:span></text:span><text:span text:style-name="T6"> </text:span></text:p>
      <text:list xml:id="list152927795411873" text:continue-numbering="true" text:style-name="L5">
        <text:list-item>
          <text:list>
            <text:list-header>
              <text:p text:style-name="P26">The <text:span text:style-name="Attribute">chart:regression-intercept-value</text:span> attribute specifies where a regression curve must intercept the y-axis, if <text:span text:style-name="Attribute"><text:span text:style-name="T4">attribute </text:span></text:span><text:span text:style-name="Attribute">chart:regression-force-intercept </text:span>is true.</text:p>
              <text:p text:style-name="P26"><text:span text:style-name="Attribute"><text:span text:style-name="T4">This attribute should be used together with attribute </text:span></text:span><text:span text:style-name="Attribute">chart:regression-force-intercept</text:span><text:span text:style-name="Attribute_20_Value">.</text:span></text:p>
            </text:list-header>
          </text:list>
        </text:list-item>
      </text:list>
      <text:p text:style-name="Standard">The default value for this attribute is <office:annotation office:name="__Annotation__138257_862360099">
     <dc:creator>Regina Henschel</dc:creator>
     <dc:date>2017-10-03T22:14:33.961000000</dc:date>
     <loext:sender-initials>RH</loext:sender-initials>
     <text:p text:style-name="P38"><text:span text:style-name="T40">0 makes no sense for exponential curve.</text:span></text:p>
    </office:annotation>0<office:annotation-end office:name="__Annotation__138257_862360099"/>.</text:p>
      <text:list xml:id="list152927283959215" text:continue-numbering="true" text:style-name="L5">
        <text:list-item>
          <text:list>
            <text:list-header>
              <text:p text:style-name="P26">attribute-chart:<text:span text:style-name="Attribute">regression-intercept-value</text:span></text:p>
            </text:list-header>
          </text:list>
        </text:list-item>
      </text:list>
      <text:p text:style-name="Text_20_body"><text:span text:style-name="Strong_20_Emphasis"><text:span text:style-name="T6">Section 18.x</text:span></text:span><text:span text:style-name="Strong_20_Emphasis"><text:span text:style-name="T7">5</text:span></text:span><text:span text:style-name="Strong_20_Emphasis"><text:span text:style-name="T6"> </text:span></text:span><text:span text:style-name="Strong_20_Emphasis"><text:span text:style-name="T9">chart:regression-extrapolate</text:span></text:span><text:span text:style-name="Attribute"><text:span text:style-name="T9">-forward</text:span></text:span><text:span text:style-name="Strong_20_Emphasis"><text:span text:style-name="T6"> (new section)</text:span></text:span><text:span text:style-name="T6"> </text:span></text:p>
      <text:list xml:id="list152928126465554" text:continue-numbering="true" text:style-name="L5">
        <text:list-item>
          <text:list>
            <text:list-header>
              <text:p text:style-name="P26">The <text:span text:style-name="Attribute">chart:regression-extrapolate-forward</text:span> attribute specifies how far a regression curve should be extrapolated in the direction of <office:annotation office:name="__Annotation__138263_862360099">
         <dc:creator>Regina Henschel</dc:creator>
         <dc:date>2017-10-03T22:19:49.222000000</dc:date>
         <loext:sender-initials>RH</loext:sender-initials>
         <text:p text:style-name="P38"><text:span text:style-name="T40">x-values in scatter-plot need not be unique and need not be sorted.</text:span></text:p>
        </office:annotation>growing x values<office:annotation-end office:name="__Annotation__138263_862360099"/>.</text:p>
            </text:list-header>
          </text:list>
        </text:list-item>
      </text:list>
      <text:list xml:id="list152927796050717" text:continue-list="list3542550009" text:style-name="BulletedList">
        <text:list-item>
          <text:list>
            <text:list-item>
              <text:p text:style-name="P30">double value.</text:p>
            </text:list-item>
            <text:list-item>
              <text:p text:style-name="P30"><text:soft-page-break/><text:span text:style-name="T15">max</text:span> - the regression curve is extrapolated until the maximum of the x-axis.</text:p>
            </text:list-item>
          </text:list>
        </text:list-item>
      </text:list>
      <text:list xml:id="list152928032981791" text:continue-list="list152928126465554" text:style-name="L5">
        <text:list-item>
          <text:list>
            <text:list-header>
              <text:p text:style-name="P28"><text:span text:style-name="Attribute"><text:span text:style-name="T4">This attribute should be used together with attribute </text:span></text:span><text:span text:style-name="Attribute">chart:regression-type </text:span><text:span text:style-name="Attribute"><text:span text:style-name="T4">if </text:span></text:span><text:span text:style-name="Attribute"><text:span text:style-name="T13">that has a value other than </text:span></text:span><text:span text:style-name="Attribute_20_Value">moving-average</text:span> or <text:span text:style-name="Attribute_20_Value">none.</text:span></text:p>
            </text:list-header>
          </text:list>
        </text:list-item>
      </text:list>
      <text:p text:style-name="Standard">The default value for this attribute is <text:span text:style-name="T28">0</text:span>.</text:p>
      <text:list xml:id="list152927264693730" text:continue-numbering="true" text:style-name="L5">
        <text:list-item>
          <text:list>
            <text:list-header>
              <text:p text:style-name="P29">attribute-chart:<text:span text:style-name="Attribute">regression-extrapolate-forward</text:span></text:p>
            </text:list-header>
          </text:list>
          <text:p text:style-name="P36"><text:span text:style-name="Strong_20_Emphasis"><text:span text:style-name="T6">Section 18.x</text:span></text:span><text:span text:style-name="Strong_20_Emphasis"><text:span text:style-name="T7">6</text:span></text:span><text:span text:style-name="Strong_20_Emphasis"><text:span text:style-name="T6"> </text:span></text:span><text:span text:style-name="Strong_20_Emphasis"><text:span text:style-name="T9">chart:regression-extrapolate</text:span></text:span><text:span text:style-name="Attribute"><text:span text:style-name="T9">-backward</text:span></text:span><text:span text:style-name="Strong_20_Emphasis"><text:span text:style-name="T6"> (new section)</text:span></text:span><text:span text:style-name="T6"> </text:span></text:p>
          <text:list text:continue-numbering="true">
            <text:list-header>
              <text:p text:style-name="P29">The <text:span text:style-name="Attribute">chart:regression-extrapolate-backward</text:span> attribute specifies how far a regression curve should be extrapolated in the direction of <office:annotation office:name="__Annotation__138264_862360099">
         <dc:creator>Regina Henschel</dc:creator>
         <dc:date>2017-10-03T22:20:42.512000000</dc:date>
         <loext:sender-initials>RH</loext:sender-initials>
         <text:p text:style-name="P38"><text:span text:style-name="T40">some restriction to scatter-plots are needed, see extrapolate-forward</text:span></text:p>
        </office:annotation>smaller x values<office:annotation-end office:name="__Annotation__138264_862360099"/>.</text:p>
            </text:list-header>
          </text:list>
        </text:list-item>
      </text:list>
      <text:list xml:id="list152927700900384" text:continue-list="list152927796050717" text:style-name="BulletedList">
        <text:list-item>
          <text:list>
            <text:list-item>
              <text:p text:style-name="P30">double value.</text:p>
            </text:list-item>
            <text:list-item>
              <text:p text:style-name="P30"><text:span text:style-name="T15">min</text:span> - the regression curve is extrapolated backwards until the minimum of the x-axis.</text:p>
            </text:list-item>
          </text:list>
        </text:list-item>
      </text:list>
      <text:list xml:id="list152927593826235" text:continue-list="list152927264693730" text:style-name="L5">
        <text:list-item>
          <text:list>
            <text:list-header>
              <text:p text:style-name="P28"><text:span text:style-name="Attribute"><text:span text:style-name="T4">This attribute should be used together with attribute </text:span></text:span><text:span text:style-name="Attribute">chart:regression-type </text:span><text:span text:style-name="Attribute"><text:span text:style-name="T4">if </text:span></text:span><text:span text:style-name="Attribute"><text:span text:style-name="T13">that has a value other than </text:span></text:span><text:span text:style-name="Attribute_20_Value">moving-average</text:span> or <text:span text:style-name="Attribute_20_Value">none.</text:span></text:p>
            </text:list-header>
          </text:list>
          <text:p text:style-name="P29">The default value for this attribute is <text:span text:style-name="T28">0</text:span>.</text:p>
          <text:list text:continue-numbering="true">
            <text:list-header>
              <text:p text:style-name="P29">attribute-chart:<text:span text:style-name="Attribute">regression-extrapolate-backward</text:span></text:p>
            </text:list-header>
          </text:list>
        </text:list-item>
      </text:list>
      <text:p text:style-name="Text_20_body"><text:span text:style-name="Strong_20_Emphasis"><text:span text:style-name="T6">Section 18.x</text:span></text:span><text:span text:style-name="Strong_20_Emphasis"><text:span text:style-name="T7">7</text:span></text:span><text:span text:style-name="Strong_20_Emphasis"><text:span text:style-name="T6"> </text:span></text:span><text:span text:style-name="Strong_20_Emphasis"><text:span text:style-name="T9">chart:regression-</text:span></text:span><text:span text:style-name="Attribute"><text:span text:style-name="T10">name</text:span></text:span><text:span text:style-name="Strong_20_Emphasis"><text:span text:style-name="T6"> (new section)</text:span></text:span><text:span text:style-name="T6"> </text:span></text:p>
      <text:list xml:id="list152927797690236" text:continue-numbering="true" text:style-name="L5">
        <text:list-item>
          <text:list>
            <text:list-header>
              <text:p text:style-name="P26">The <text:span text:style-name="Attribute">chart:regression-</text:span><text:span text:style-name="Attribute"><text:span text:style-name="T29">name</text:span></text:span> attribute specifies <text:span text:style-name="T29">the name of the regression curve</text:span>.</text:p>
            </text:list-header>
          </text:list>
        </text:list-item>
      </text:list>
      <text:p text:style-name="Standard"><office:annotation office:name="__Annotation__138268_862360099">
     <dc:creator>Regina Henschel</dc:creator>
     <dc:date>2017-10-03T22:22:45.377000000</dc:date>
     <loext:sender-initials>RH</loext:sender-initials>
     <text:p text:style-name="P38"><text:span text:style-name="T40">conflicts with attribute</text:span></text:p>
    </office:annotation><text:span text:style-name="Attribute"><text:span text:style-name="T30">&lt;text:p&gt;</text:span></text:span><text:span text:style-name="T30"> element</text:span>.<office:annotation-end office:name="__Annotation__138268_862360099"/></text:p>
      <text:p text:style-name="P19">Default value is an empty string.</text:p>
      <text:list xml:id="list152928213589970" text:continue-numbering="true" text:style-name="L5">
        <text:list-item>
          <text:list>
            <text:list-header>
              <text:p text:style-name="P26">attribute-chart:<text:span text:style-name="Attribute">regression-</text:span><text:span text:style-name="Attribute"><text:span text:style-name="T29">name</text:span></text:span></text:p>
            </text:list-header>
          </text:list>
        </text:list-item>
      </text:list>
      <text:h text:style-name="Heading_20_2" text:outline-level="2">Schema changes/additions: </text:h>
      <text:p text:style-name="Text_20_body">Change (add bold):</text:p>
      <text:p text:style-name="P11">&lt;define name="style-chart-properties-attlist" <office:annotation office:name="__Annotation__138273_862360099">
     <dc:creator>Regina Henschel</dc:creator>
     <dc:date>2017-10-03T22:26:55.431000000</dc:date>
     <loext:sender-initials>RH</loext:sender-initials>
     <text:p text:style-name="P38"><text:span text:style-name="T40">Now &lt;interleave&gt;.</text:span></text:p>
     <text:p text:style-name="P38"><text:span text:style-name="T40">Perhaps not needed at all. Aren't attributes always without order in XML?</text:span></text:p>
    </office:annotation>combine="interleave"<office:annotation-end office:name="__Annotation__138273_862360099"/>&gt;</text:p>
      <text:p text:style-name="P11"><text:s text:c="4"/>&lt;optional&gt;</text:p>
      <text:p text:style-name="P11"><text:s text:c="8"/>&lt;attribute name="chart:regression-type"&gt;</text:p>
      <text:p text:style-name="P11"><text:s text:c="12"/>&lt;choice&gt;</text:p>
      <text:p text:style-name="P11"><text:s text:c="16"/>&lt;value&gt;none&lt;/value&gt;</text:p>
      <text:p text:style-name="P11"><text:s text:c="16"/>&lt;value&gt;linear&lt;/value&gt;</text:p>
      <text:p text:style-name="P11"><text:s text:c="16"/>&lt;value&gt;logarithmic&lt;/value&gt;</text:p>
      <text:p text:style-name="P11"><text:s text:c="16"/>&lt;value&gt;exponential&lt;/value&gt;</text:p>
      <text:p text:style-name="P11"><text:s text:c="16"/>&lt;value&gt;power&lt;/value&gt;</text:p>
      <text:p text:style-name="P13"><text:s text:c="16"/>&lt;value&gt;polynomial&lt;/value&gt;</text:p>
      <text:p text:style-name="P13"><text:s text:c="16"/>&lt;value&gt;moving-average&lt;/value&gt;</text:p>
      <text:p text:style-name="P11"><text:s text:c="12"/>&lt;/choice&gt;</text:p>
      <text:p text:style-name="P11"><text:s text:c="8"/>&lt;/attribute&gt;</text:p>
      <text:p text:style-name="P11"><text:s text:c="4"/>&lt;/optional&gt;</text:p>
      <text:p text:style-name="P14">&lt;/define&gt;</text:p>
      <text:p text:style-name="P10">Add:</text:p>
      <text:p text:style-name="P17">&lt;define name="style-chart-properties-attlist" combine="interleave"&gt;</text:p>
      <text:p text:style-name="P17"><text:tab/>&lt;optional&gt;</text:p>
      <text:p text:style-name="P17"><text:tab/><text:tab/>&lt;attribute name="chart:<text:span text:style-name="Attribute">regression-min-degree</text:span>"&gt;</text:p>
      <text:p text:style-name="P17"><text:s text:c="12"/>&lt;ref name=<office:annotation office:name="__Annotation__138270_862360099">
     <dc:creator>Regina Henschel</dc:creator>
     <dc:date>2017-10-03T22:24:17.745000000</dc:date>
     <loext:sender-initials>RH</loext:sender-initials>
     <text:p text:style-name="P38"><text:span text:style-name="T40">Attribute should be dropped, see comment above.</text:span></text:p>
    </office:annotation>"integer"<office:annotation-end office:name="__Annotation__138270_862360099"/>/&gt;</text:p>
      <text:p text:style-name="P17"><text:tab/><text:tab/>&lt;/attribute&gt;</text:p>
      <text:p text:style-name="P17"><text:tab/>&lt;/optional&gt;</text:p>
      <text:p text:style-name="P17">&lt;/define&gt;</text:p>
      <text:p text:style-name="P6"/>
      <text:p text:style-name="P17">&lt;define name="style-chart-properties-attlist" combine="interleave"&gt;</text:p>
      <text:p text:style-name="P17"><text:tab/>&lt;optional&gt;</text:p>
      <text:p text:style-name="P17"><text:soft-page-break/><text:tab/><text:tab/>&lt;attribute name="chart:<text:span text:style-name="Attribute">regression-max-degree</text:span>"&gt;</text:p>
      <text:p text:style-name="P17"><text:s text:c="12"/>&lt;ref name=<office:annotation office:name="__Annotation__138272_862360099">
     <dc:creator>Regina Henschel</dc:creator>
     <dc:date>2017-10-03T22:25:23.500000000</dc:date>
     <loext:sender-initials>RH</loext:sender-initials>
     <text:p text:style-name="P38"><text:span text:style-name="T40">Are negative values really allowed? Application UI have 2&lt;= value.</text:span></text:p>
    </office:annotation>"integer"<office:annotation-end office:name="__Annotation__138272_862360099"/>/&gt;</text:p>
      <text:p text:style-name="P17"><text:tab/><text:tab/>&lt;/attribute&gt;</text:p>
      <text:p text:style-name="P17"><text:tab/>&lt;/optional&gt;</text:p>
      <text:p text:style-name="P3">&lt;/define&gt;</text:p>
      <text:p text:style-name="P10"/>
      <text:p text:style-name="RelaxNG">&lt;define name="style-chart-properties-attlist" combine="interleave"&gt;</text:p>
      <text:p text:style-name="RelaxNG"><text:tab/>&lt;optional&gt;</text:p>
      <text:p text:style-name="RelaxNG"><text:tab/><text:tab/>&lt;attribute name="chart:<text:span text:style-name="Attribute">regression-period</text:span>"&gt;</text:p>
      <text:p text:style-name="RelaxNG"><text:s text:c="12"/>&lt;ref name="positiveInteger"/&gt;</text:p>
      <text:p text:style-name="RelaxNG"><text:tab/><text:tab/>&lt;/attribute&gt;</text:p>
      <text:p text:style-name="RelaxNG"><text:tab/>&lt;/optional&gt;</text:p>
      <text:p text:style-name="P1">&lt;/define&gt;</text:p>
      <text:p text:style-name="P10"/>
      <text:p text:style-name="P17">&lt;define name="style-chart-properties-attlist" combine="interleave"&gt;</text:p>
      <text:p text:style-name="P17"><text:tab/>&lt;optional&gt;</text:p>
      <text:p text:style-name="P17"><text:tab/><text:tab/>&lt;attribute name="chart:<text:span text:style-name="Attribute">regression-moving-type</text:span>"&gt;</text:p>
      <text:p text:style-name="P17"><text:s text:c="12"/>&lt;choice&gt;</text:p>
      <text:p text:style-name="P15"><text:s text:c="16"/>&lt;value&gt;prior&lt;/value&gt;</text:p>
      <text:p text:style-name="P15"><text:s text:c="16"/>&lt;value&gt;central&lt;/value&gt;</text:p>
      <text:p text:style-name="P12"><text:s text:c="12"/>&lt;/choice&gt;</text:p>
      <text:p text:style-name="P17"><text:tab/><text:tab/>&lt;/attribute&gt;</text:p>
      <text:p text:style-name="P17"><text:tab/>&lt;/optional&gt;</text:p>
      <text:p text:style-name="P3">&lt;/define&gt;</text:p>
      <text:p text:style-name="P10"/>
      <text:p text:style-name="RelaxNG">&lt;define name="style-chart-properties-attlist" combine="interleave"&gt;</text:p>
      <text:p text:style-name="RelaxNG"><text:tab/>&lt;optional&gt;</text:p>
      <text:p text:style-name="RelaxNG"><text:tab/><text:tab/>&lt;attribute name="chart:<text:span text:style-name="Attribute">regression-force-intercept</text:span>"&gt;</text:p>
      <text:p text:style-name="RelaxNG"><text:s text:c="12"/>&lt;ref name="boolean"/&gt;</text:p>
      <text:p text:style-name="RelaxNG"><text:tab/><text:tab/>&lt;/attribute&gt;</text:p>
      <text:p text:style-name="RelaxNG"><text:tab/>&lt;/optional&gt;</text:p>
      <text:p text:style-name="P1">&lt;/define&gt;</text:p>
      <text:p text:style-name="Text_20_body"/>
      <text:p text:style-name="RelaxNG">&lt;define name="style-chart-properties-attlist" combine="interleave"&gt;</text:p>
      <text:p text:style-name="RelaxNG"><text:tab/>&lt;optional&gt;</text:p>
      <text:p text:style-name="RelaxNG"><text:tab/><text:tab/>&lt;attribute name="chart:<text:span text:style-name="Attribute">regression-intercept-value</text:span>"&gt;</text:p>
      <text:p text:style-name="RelaxNG"><text:s text:c="12"/>&lt;ref name="double"/&gt;</text:p>
      <text:p text:style-name="RelaxNG"><text:tab/><text:tab/>&lt;/attribute&gt;</text:p>
      <text:p text:style-name="RelaxNG"><text:tab/>&lt;/optional&gt;</text:p>
      <text:p text:style-name="P1">&lt;/define&gt;</text:p>
      <text:p text:style-name="Text_20_body"/>
      <text:p text:style-name="RelaxNG">&lt;define name="style-chart-properties-attlist" combine="interleave"&gt;</text:p>
      <text:p text:style-name="RelaxNG"><text:tab/>&lt;optional&gt;</text:p>
      <text:p text:style-name="RelaxNG"><text:tab/><text:tab/>&lt;attribute name="chart:<text:span text:style-name="Attribute">regression-extrapolate-forward</text:span>"&gt;</text:p>
      <text:p text:style-name="P17"><text:tab/><text:tab/><text:tab/>&lt;choice&gt;</text:p>
      <text:p text:style-name="P17"><text:tab/> <text:s text:c="11"/>&lt;ref name="double"/&gt;</text:p>
      <text:p text:style-name="P17"><text:tab/><text:tab/><text:tab/><text:tab/>&lt;value&gt;max&lt;/value&gt;</text:p>
      <text:p text:style-name="P17"><text:tab/><text:tab/><text:tab/>&lt;/choice&gt;</text:p>
      <text:p text:style-name="P17"><text:tab/><text:tab/>&lt;/attribute&gt;</text:p>
      <text:p text:style-name="RelaxNG"><text:tab/>&lt;/optional&gt;</text:p>
      <text:p text:style-name="P1">&lt;/define&gt;</text:p>
      <text:p text:style-name="Text_20_body"/>
      <text:p text:style-name="RelaxNG">&lt;define name="style-chart-properties-attlist" combine="interleave"&gt;</text:p>
      <text:p text:style-name="RelaxNG"><text:soft-page-break/><text:tab/>&lt;optional&gt;</text:p>
      <text:p text:style-name="RelaxNG"><text:tab/><text:tab/>&lt;attribute name="chart:<text:span text:style-name="Attribute">regression-extrapolate-backward</text:span>"&gt;</text:p>
      <text:p text:style-name="P17"><text:tab/><text:tab/><text:tab/>&lt;choice&gt;</text:p>
      <text:p text:style-name="P17"><text:tab/> <text:s text:c="11"/>&lt;ref name="double"/&gt;</text:p>
      <text:p text:style-name="P17"><text:tab/><text:tab/><text:tab/><text:tab/>&lt;value&gt;min&lt;/value&gt;</text:p>
      <text:p text:style-name="P17"><text:tab/><text:tab/><text:tab/>&lt;/choice&gt;</text:p>
      <text:p text:style-name="P17"><text:tab/><text:tab/>&lt;/attribute&gt;</text:p>
      <text:p text:style-name="RelaxNG"><text:tab/>&lt;/optional&gt;</text:p>
      <text:p text:style-name="P2">&lt;/define&gt;</text:p>
      <text:p text:style-name="P7"/>
      <text:p text:style-name="P16">&lt;define name="style-chart-properties-attlist" combine="interleave"&gt;</text:p>
      <text:p text:style-name="P16"><text:tab/>&lt;optional&gt;</text:p>
      <text:p text:style-name="P16"><text:tab/><text:tab/>&lt;attribute name="chart:<text:span text:style-name="Attribute">regression-</text:span><text:span text:style-name="Attribute"><text:span text:style-name="T29">name</text:span></text:span>"&gt;</text:p>
      <text:p text:style-name="P16"><text:s text:c="12"/>&lt;ref name="<text:span text:style-name="T29">string</text:span>"/&gt;</text:p>
      <text:p text:style-name="P16"><text:tab/><text:tab/>&lt;/attribute&gt;</text:p>
      <text:p text:style-name="P16"><text:tab/>&lt;/optional&gt;</text:p>
      <text:p text:style-name="P4">&lt;/define&gt;</text:p>
      <text:h text:style-name="Heading_20_1" text:outline-level="1"><text:bookmark text:name="head-3e21518fd4c439bfdf2a0f20fd518e58b1b8c8fb"/>Impacts</text:h>
      <text:h text:style-name="Heading_20_2" text:outline-level="2">Conformance: </text:h>
      <text:p text:style-name="Text_20_body"><text:span text:style-name="T30">Implemented in LibreOffice 4.2.</text:span> </text:p>
      <text:h text:style-name="Heading_20_2" text:outline-level="2">Backwards compatibility: </text:h>
      <text:p text:style-name="Text_20_body">This addition will not cause a backward compatibility issue since they are new attributes. </text:p>
      <text:h text:style-name="Heading_20_2" text:outline-level="2">Accessibility impact: </text:h>
      <text:p text:style-name="Text_20_body">There is no impact on accessibility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/>
    <style:font-face style:name="Courier New3" svg:font-family="'Courier New'" style:font-adornments="Regular" style:font-pitch="fixed"/>
    <style:font-face style:name="Courier New4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haroni" svg:font-family="Aharoni" style:font-adornments="Bold" style:font-pitch="variable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5" svg:font-family="'Courier New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141cm" fo:margin-bottom="0.141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000099" fo:font-weight="bold" style:font-weight-asian="bold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cm" fo:margin-right="0cm" fo:margin-top="0.847cm" fo:margin-bottom="0.212cm" loext:contextual-spacing="false" fo:text-indent="0cm" style:auto-text-indent="false" fo:break-before="page" fo:padding-left="0cm" fo:padding-right="0cm" fo:padding-top="0.212cm" fo:padding-bottom="0cm" fo:border-left="none" fo:border-right="none" fo:border-top="0.06pt solid #000000" fo:border-bottom="none" fo:keep-with-next="always"/>
      <style:text-properties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212cm" loext:contextual-spacing="false" fo:text-indent="0cm" style:auto-text-indent="false" fo:break-before="auto" fo:break-after="auto" fo:padding="0cm" fo:border="non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3pt" style:font-size-asian="13pt" style:font-size-complex="13pt" style:font-weight-complex="bold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left="0cm" fo:margin-right="0cm" fo:text-indent="0cm" style:auto-text-indent="false" style:page-number="auto">
        <style:tab-stops>
          <style:tab-stop style:position="0.635cm"/>
        </style:tab-stops>
      </style:paragraph-properties>
      <style:text-properties fo:font-size="12pt" style:font-size-asian="12pt" style:font-size-complex="14pt" style:font-weight-complex="normal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size-complex="13pt" style:font-style-complex="normal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 style:font-weight-complex="normal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loext:contextual-spacing="false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loext:contextual-spacing="false" fo:text-indent="0.002cm" style:auto-text-indent="false"/>
    </style:style>
    <style:style style:name="Contents_20_4" style:display-name="Contents 4" style:family="paragraph" style:parent-style-name="Contents_20_3" style:next-style-name="Standard" style:class="index">
      <style:paragraph-properties fo:margin-left="1.27cm" fo:margin-right="0cm" fo:text-indent="0.002cm" style:auto-text-indent="false"/>
      <style:text-properties fo:font-size="9pt" style:font-size-asian="9pt"/>
    </style:style>
    <style:style style:name="Contents_20_5" style:display-name="Contents 5" style:family="paragraph" style:parent-style-name="Contents_20_4" style:next-style-name="Standard" style:class="index">
      <style:paragraph-properties fo:margin-left="1.693cm" fo:margin-right="0cm" fo:text-indent="0.002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.002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.212cm" loext:contextual-spacing="false" fo:text-indent="0.002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423cm" loext:contextual-spacing="false" fo:padding-left="0cm" fo:padding-right="0cm" fo:padding-top="0.035cm" fo:padding-bottom="0cm" fo:border-left="none" fo:border-right="none" fo:border-top="0.06pt solid #000000" fo:border-bottom="none"/>
      <style:text-properties fo:color="#333399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Title" style:next-style-name="Text_20_body" style:class="chapter">
      <style:paragraph-properties fo:margin-top="0.423cm" fo:margin-bottom="0.635cm" loext:contextual-spacing="false"/>
      <style:text-properties fo:font-size="18pt" style:font-size-asian="18pt"/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.141cm" fo:margin-bottom="0cm" loext:contextual-spacing="false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_20_info" style:display-name="Title page info" style:family="paragraph" style:parent-style-name="Standard" style:next-style-name="Title_20_page_20_info_20_description">
      <style:paragraph-properties fo:margin-top="0.212cm" fo:margin-bottom="0cm" loext:contextual-spacing="false" fo:keep-with-next="auto"/>
      <style:text-properties fo:color="#333399" fo:font-weight="bold" style:font-weight-asian="bold"/>
    </style:style>
    <style:style style:name="Title_20_page_20_info_20_description" style:display-name="Title page info description" style:family="paragraph" style:parent-style-name="Title_20_page_20_info" style:next-style-name="Title_20_page_20_info">
      <style:paragraph-properties fo:margin-left="1.27cm" fo:margin-right="0cm" fo:margin-top="0cm" fo:margin-bottom="0.141cm" loext:contextual-spacing="false" fo:text-indent="0.002cm" style:auto-text-indent="false">
        <style:tab-stops>
          <style:tab-stop style:position="0.635cm"/>
        </style:tab-stops>
      </style:paragraph-properties>
      <style:text-properties fo:color="#000000" fo:font-weight="normal" style:font-weight-asian="normal"/>
    </style:style>
    <style:style style:name="Contributor" style:family="paragraph" style:parent-style-name="Title_20_page_20_info_20_description">
      <style:paragraph-properties fo:margin-top="0cm" fo:margin-bottom="0cm" loext:contextual-spacing="false"/>
      <style:text-properties fo:language="en" fo:country="US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139cm" fo:margin-bottom="0.139cm" loext:contextual-spacing="false" fo:text-indent="0.002cm" style:auto-text-indent="false"/>
    </style:style>
    <style:style style:name="Code" style:family="paragraph" style:parent-style-name="Standard">
      <loext:graphic-properties draw:fill="solid" draw:fill-color="#d9d9d9" draw:opacity="100%"/>
      <style:paragraph-properties fo:margin-left="0cm" fo:margin-right="0cm" fo:margin-top="0cm" fo:margin-bottom="0cm" loext:contextual-spacing="false" fo:keep-together="always" fo:text-indent="0cm" style:auto-text-indent="false" fo:background-color="#d9d9d9" fo:padding-left="0cm" fo:padding-right="0cm" fo:padding-top="0.106cm" fo:padding-bottom="0.106cm" fo:border-left="none" fo:border-right="none" fo:border-top="0.06pt solid #000000" fo:border-bottom="0.06pt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</style:paragraph-properties>
      <style:text-properties style:font-name="Courier New1" fo:font-family="'Courier New'" style:font-family-generic="modern" fo:font-size="9pt" fo:language="en" fo:country="US" style:font-size-asian="9pt"/>
    </style:style>
    <style:style style:name="Note" style:family="paragraph" style:parent-style-name="Text_20_body"/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cm" fo:margin-right="0cm" fo:margin-top="0.494cm" fo:margin-bottom="0.494cm" loext:contextual-spacing="false" fo:text-indent="0cm" style:auto-text-indent="false"/>
      <style:text-properties fo:color="#333399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margin-left="1cm" fo:margin-right="0cm" fo:text-indent="0cm" style:auto-text-indent="false" fo:background-color="#e6e6e6" fo:padding="0.049cm" fo:border="0.06pt solid #000000"/>
    </style:style>
    <style:style style:name="Bullet_20_List" style:display-name="Bullet List" style:family="paragraph" style:parent-style-name="Text_20_body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loext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Appendix_20_Heading_20_1" style:next-style-name="Text_20_body"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99ccf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Attribute_20_List" style:display-name="Attribute List" style:family="paragraph" style:parent-style-name="Text_20_body" style:class="text">
      <loext:graphic-properties draw:fill="solid" draw:fill-color="#ffcc99" draw:opacity="100%"/>
      <style:paragraph-properties fo:background-color="#ffcc99"/>
    </style:style>
    <style:style style:name="Child_20_Element_20_List" style:display-name="Child Element List" style:family="paragraph" style:parent-style-name="Text_20_body" style:class="text">
      <loext:graphic-properties draw:fill="solid" draw:fill-color="#ffcc99" draw:opacity="100%"/>
      <style:paragraph-properties fo:background-color="#ffcc99"/>
    </style:style>
    <style:style style:name="Parent_20_Element_20_List" style:display-name="Parent Element List" style:family="paragraph" style:parent-style-name="Text_20_body" style:class="text">
      <loext:graphic-properties draw:fill="solid" draw:fill-color="#ffcc99" draw:opacity="100%"/>
      <style:paragraph-properties fo:background-color="#ffcc99"/>
    </style:style>
    <style:style style:name="Default_20_Value" style:display-name="Default Value" style:family="paragraph" style:parent-style-name="Text_20_body" style:class="text">
      <loext:graphic-properties draw:fill="solid" draw:fill-color="#ffff99" draw:opacity="100%"/>
      <style:paragraph-properties fo:background-color="#ffff99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e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style-name="Standard" style:font-family-generic="modern" style:font-pitch="fixed" fo:language="en" fo:country="US" style:font-name-asian="Courier New" style:font-family-asian="'Courier New'" style:font-style-name-asian="Standard" style:font-family-generic-asian="modern" style:font-pitch-asian="fixed" style:font-name-complex="Courier New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2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Element" style:family="text" style:parent-style-name="Source_20_Text">
      <style:text-properties style:font-name="Courier New1" fo:font-family="'Courier New'" style:font-family-generic="modern" style:font-size-rel="-2pt" style:font-size-rel-asian="-2pt"/>
    </style:style>
    <style:style style:name="Attribute" style:family="text" style:parent-style-name="Source_20_Text">
      <style:text-properties style:font-name="Courier New3" fo:font-family="'Courier New'" style:font-style-name="Regular" style:font-pitch="fixed" fo:font-size="10pt" fo:background-color="transparent" style:font-size-asian="10pt"/>
    </style:style>
    <style:style style:name="Label" style:family="text">
      <style:text-properties fo:font-weight="bold" fo:background-color="transparent"/>
    </style:style>
    <style:style style:name="ISO_20_Keyword" style:display-name="ISO Keyword" style:family="text" style:parent-style-name="Emphasis">
      <style:text-properties fo:font-variant="normal" fo:text-transform="none" fo:font-style="normal" fo:font-weight="bold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font-size="10pt" fo:language="en" fo:country="US" style:font-size-asian="10pt" style:font-size-complex="12pt" style:language-complex="ar" style:country-complex="SA"/>
    </style:style>
    <style:style style:name="Keyword" style:family="text" style:parent-style-name="Element">
      <style:text-properties fo:background-color="transparent"/>
    </style:style>
    <style:style style:name="XML_20_tag" style:display-name="XML tag" style:family="text">
      <style:text-properties style:font-name="Courier New4" fo:font-family="'Courier New'" style:font-family-generic="modern" style:font-pitch="fixed" fo:font-size="9.5pt" fo:language="en" fo:country="US" fo:background-color="#00ffff"/>
    </style:style>
    <style:style style:name="Example_20_Label" style:display-name="Example Label" style:family="text" style:parent-style-name="Label"/>
    <style:style style:name="Note_20_Label" style:display-name="Not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equation" style:family="text">
      <style:text-properties style:font-name="Courier New2" fo:font-family="'Courier New'" style:font-style-name="Regular" style:font-family-generic="modern" style:font-pitch="fixed" fo:language="en" fo:country="US"/>
    </style:style>
    <style:style style:name="Zeichenformat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top" style:vertical-rel="baseline"/>
    </style:style>
    <text:outline-style style:name="Outline">
      <text:outline-level-style text:level="1" style:num-format="1">
        <style:list-level-properties text:min-label-distance="0.127cm"/>
      </text:outline-level-style>
      <text:outline-level-style text:level="2" style:num-suffix="." style:num-format="1" text:display-levels="2">
        <style:list-level-properties text:min-label-distance="0.127cm"/>
      </text:outline-level-style>
      <text:outline-level-style text:level="3" style:num-format="1" text:display-levels="3">
        <style:list-level-properties text:min-label-distance="0.127cm"/>
      </text:outline-level-style>
      <text:outline-level-style text:level="4" style:num-format="1" text:display-levels="4">
        <style:list-level-properties text:min-label-distance="0.127cm"/>
      </text:outline-level-style>
      <text:outline-level-style text:level="5" style:num-format="1" text:display-levels="5">
        <style:list-level-properties text:min-label-distance="0.127cm"/>
      </text:outline-level-style>
      <text:outline-level-style text:level="6" style:num-format="1" text:display-levels="6">
        <style:list-level-properties text:min-label-distance="0.127cm"/>
      </text:outline-level-style>
      <text:outline-level-style text:level="7" style:num-format="1" text:display-levels="7">
        <style:list-level-properties text:min-label-distance="0.127cm"/>
      </text:outline-level-style>
      <text:outline-level-style text:level="8" style:num-format="1" text:display-levels="8">
        <style:list-level-properties text:min-label-distance="0.127cm"/>
      </text:outline-level-style>
      <text:outline-level-style text:level="9" style:num-format="1" text:display-levels="9">
        <style:list-level-properties text:min-label-distance="0.127cm"/>
      </text:outline-level-style>
      <text:outline-level-style text:level="10" style:num-format="1">
        <style:list-level-properties text:min-label-distance="0.127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Appendix">
      <text:list-level-style-number text:level="1" text:style-name="Zeichenformat" style:num-prefix="Appendix " style:num-suffix="." style:num-format="A" style:num-letter-sync="true">
        <style:list-level-properties text:min-label-width="0.762cm"/>
      </text:list-level-style-number>
      <text:list-level-style-number text:level="2" text:style-name="Zeichenformat" style:num-suffix="." style:num-format="1" text:display-levels="2">
        <style:list-level-properties text:min-label-width="1.016cm"/>
      </text:list-level-style-number>
      <text:list-level-style-number text:level="3" text:style-name="Zeichenformat" style:num-suffix="." style:num-format="1" text:display-levels="3">
        <style:list-level-properties text:min-label-width="1.27cm"/>
      </text:list-level-style-number>
      <text:list-level-style-number text:level="4" text:style-name="Zeichenformat" style:num-suffix=".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BulletedList">
      <text:list-level-style-bullet text:level="1" text:style-name="Bullet_20_Symbols" text:bullet-char="●">
        <style:list-level-properties text:min-label-width="0.64cm"/>
        <style:text-properties style:font-name="StarSymbol"/>
      </text:list-level-style-bullet>
      <text:list-level-style-bullet text:level="2" text:style-name="Bullet_20_Symbols" text:bullet-char="–">
        <style:list-level-properties text:space-before="0.641cm" text:min-label-width="0.64cm"/>
        <style:text-properties style:font-name="Aharoni"/>
      </text:list-level-style-bullet>
      <text:list-level-style-bullet text:level="3" text:style-name="Bullet_20_Symbols" text:bullet-char="•">
        <style:list-level-properties text:space-before="1.281cm" text:min-label-width="0.64cm"/>
        <style:text-properties style:font-name="Aharoni"/>
      </text:list-level-style-bullet>
      <text:list-level-style-bullet text:level="4" text:style-name="Bullet_20_Symbols" text:bullet-char="•">
        <style:list-level-properties text:space-before="1.921cm" text:min-label-width="0.64cm"/>
        <style:text-properties style:font-name="Aharoni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Aharoni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Aharoni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Aharoni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Aharoni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Aharoni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Aharoni"/>
      </text:list-level-style-bullet>
    </text:list-style>
    <text:list-style style:name="Example_20_Numbering" style:display-name="Example Numbering">
      <text:list-level-style-number text:level="1" style:num-suffix="." style:num-format="1">
        <style:list-level-properties text:min-label-width="0.508cm"/>
      </text:list-level-style-number>
      <text:list-level-style-bullet text:level="2" text:style-name="Bullet_20_Symbols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xlink:href="Pictures/100002000000000A0000000A5B354D19DE71D0E4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style:num-prefix="(" style:num-suffix=")" style:num-format="1">
        <style:list-level-properties text:min-label-width="0.508cm"/>
      </text:list-level-style-number>
      <text:list-level-style-number text:level="2" text:style-name="Numbering_20_Symbols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i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by-position="false" fo:language="de" fo:country="DE">
      <text:sort-key text:key="identifier" text:sort-ascending="true"/>
    </text:bibliography-configuration>
    <text:linenumbering-configuration text:style-name="Line_20_numbering" text:offset="0.499cm" style:num-format="1" text:number-position="left" text:increment="1">
      <text:linenumbering-separator text:increment="1">-</text:linenumbering-separator>
    </text:linenumbering-configuration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251cm" fo:margin-left="3.173cm" fo:margin-right="3.17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0.7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  <text:p text:style-name="Footer"><text:tab/>Page <text:page-number text:select-page="current">8</text:page-number><text:s/>of <text:page-count style:num-format="1">8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_LO6_merged/6.0.0.0.alpha0$Windows_x86 LibreOffice_project/6c68f38bc28bb55a4f0d53b8f38957516d3935d1</meta:generator>
    <dc:title>OASIS Open Office Specification</dc:title>
    <meta:creation-date>2010-07-08T09:02:00</meta:creation-date>
    <dc:date>2008-11-27T15:27:11</dc:date>
    <meta:keyword>OASIS</meta:keyword>
    <meta:keyword>open</meta:keyword>
    <meta:keyword>Office</meta:keyword>
    <dc:language>en-US</dc:language>
    <meta:editing-cycles>1</meta:editing-cycles>
    <meta:editing-duration>P0D</meta:editing-duration>
    <meta:document-statistic meta:table-count="0" meta:image-count="0" meta:object-count="0" meta:page-count="8" meta:paragraph-count="184" meta:word-count="1147" meta:character-count="9849" meta:non-whitespace-character-count="8489"/>
    <meta:user-defined meta:name="Info 2"/>
    <meta:user-defined meta:name="Info 3"/>
    <meta:user-defined meta:name="Info 4"/>
    <meta:user-defined meta:name="VcsId">$Id$</meta:user-defined>
  </office:meta>
</office:document-meta>
</file>