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Oxygen, Ubuntu, 'Fira Sans', 'Droid Sans', 'Helvetica Neue', sans-serif"/>
    <style:font-face style:name="Calibri" svg:font-family="Calibri" style:font-family-generic="swiss"/>
    <style:font-face style:name="Courier New1" svg:font-family="'Courier New'" style:font-adornments="Regular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4335"/>
    </style:style>
    <style:style style:name="P2" style:family="paragraph" style:parent-style-name="Text_20_body">
      <style:text-properties officeooo:paragraph-rsid="00183a9a"/>
    </style:style>
    <style:style style:name="P3" style:family="paragraph" style:parent-style-name="Text_20_body">
      <style:text-properties officeooo:paragraph-rsid="00185646"/>
    </style:style>
    <style:style style:name="P4" style:family="paragraph" style:parent-style-name="Text_20_body">
      <style:text-properties officeooo:paragraph-rsid="0019a0bc"/>
    </style:style>
    <style:style style:name="P5" style:family="paragraph" style:parent-style-name="Text_20_body">
      <style:text-properties officeooo:paragraph-rsid="00185646" fo:background-color="#ffff00"/>
    </style:style>
    <style:style style:name="P6" style:family="paragraph" style:parent-style-name="Text_20_body">
      <style:text-properties officeooo:paragraph-rsid="00183a9a" fo:background-color="#ffff00"/>
    </style:style>
    <style:style style:name="P7" style:family="paragraph" style:parent-style-name="Text_20_body">
      <style:text-properties officeooo:paragraph-rsid="00164335" fo:background-color="#ffff00"/>
    </style:style>
    <style:style style:name="P8" style:family="paragraph" style:parent-style-name="Heading_20_3">
      <style:text-properties officeooo:paragraph-rsid="00164335"/>
    </style:style>
    <style:style style:name="P9" style:family="paragraph" style:parent-style-name="Heading_20_3">
      <style:text-properties officeooo:paragraph-rsid="00185646"/>
    </style:style>
    <style:style style:name="P10" style:family="paragraph" style:parent-style-name="Heading_20_3">
      <style:text-properties officeooo:paragraph-rsid="0019a0bc"/>
    </style:style>
    <style:style style:name="P11" style:family="paragraph" style:parent-style-name="Heading_20_3" style:master-page-name="">
      <loext:graphic-properties draw:fill="none"/>
      <style:paragraph-properties fo:margin-left="0cm" fo:margin-right="0cm" fo:margin-top="0.423cm" fo:margin-bottom="0cm" loext:contextual-spacing="false" fo:hyphenation-ladder-count="no-limit" fo:text-indent="0cm" style:auto-text-indent="false" style:page-number="auto" fo:break-before="auto" fo:break-after="auto" fo:background-color="transparent" fo:padding="0cm" fo:border="none" style:shadow="none" fo:keep-with-next="always"/>
      <style:text-properties officeooo:paragraph-rsid="00183a9a" fo:hyphenate="false" fo:hyphenation-remain-char-count="2" fo:hyphenation-push-char-count="2"/>
    </style:style>
    <style:style style:name="P12" style:family="paragraph" style:parent-style-name="Text_20_body">
      <style:text-properties officeooo:paragraph-rsid="001c73c6"/>
    </style:style>
    <style:style style:name="P13" style:family="paragraph" style:parent-style-name="Text_20_body">
      <style:text-properties fo:font-variant="normal" fo:text-transform="none" fo:color="#172b4d" style:font-name="apple-system" fo:font-size="10.5pt" fo:letter-spacing="normal" fo:font-style="normal" fo:font-weight="normal" officeooo:paragraph-rsid="001e61e9" fo:background-color="#ffff00"/>
    </style:style>
    <style:style style:name="P14" style:family="paragraph" style:parent-style-name="Text_20_body">
      <style:text-properties fo:font-variant="normal" fo:text-transform="none" fo:color="#172b4d" style:font-name="apple-system" fo:font-size="10.5pt" fo:letter-spacing="normal" fo:font-style="normal" fo:font-weight="normal" officeooo:rsid="00185646" officeooo:paragraph-rsid="001e61e9" fo:background-color="#ffff00"/>
    </style:style>
    <style:style style:name="T1" style:family="text">
      <style:text-properties fo:font-style="italic"/>
    </style:style>
    <style:style style:name="T2" style:family="text">
      <style:text-properties fo:font-style="italic" fo:background-color="#ffff00" loext:char-shading-value="0"/>
    </style:style>
    <style:style style:name="T3" style:family="text">
      <style:text-properties fo:font-style="italic" officeooo:rsid="0019a0bc" fo:background-color="#ffff00" loext:char-shading-value="0"/>
    </style:style>
    <style:style style:name="T4" style:family="text">
      <style:text-properties officeooo:rsid="00164335"/>
    </style:style>
    <style:style style:name="T5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6" style:family="text">
      <style:text-properties officeooo:rsid="00183a9a"/>
    </style:style>
    <style:style style:name="T7" style:family="text">
      <style:text-properties officeooo:rsid="00185646"/>
    </style:style>
    <style:style style:name="T8" style:family="text">
      <style:text-properties officeooo:rsid="0019a0bc"/>
    </style:style>
    <style:style style:name="T9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Courier New1" fo:font-size="10pt" fo:language="zxx" fo:country="none" fo:background-color="transparent" loext:char-shading-value="0" style:font-name-asian="Courier New2" style:font-size-asian="10pt" style:font-name-complex="Courier New2" style:font-size-complex="12pt" style:language-complex="ar" style:country-complex="SA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9a0bc" fo:background-color="#ffff00" loext:char-shading-value="0"/>
    </style:style>
    <style:style style:name="T13" style:family="text">
      <style:text-properties officeooo:rsid="00183a9a" fo:background-color="#ffff00" loext:char-shading-value="0"/>
    </style:style>
    <style:style style:name="T14" style:family="text">
      <style:text-properties officeooo:rsid="001c73c6" fo:background-color="#ffff00" loext:char-shading-value="0"/>
    </style:style>
    <style:style style:name="T15" style:family="text">
      <style:text-properties officeooo:rsid="001c73c6" fo:background-color="#ffff00" loext:char-shading-value="0"/>
    </style:style>
    <style:style style:name="T16" style:family="text">
      <style:text-properties officeooo:rsid="001c73c6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fo:background-color="#ffff00" loext:char-shading-value="0"/>
    </style:style>
    <style:style style:name="T19" style:family="text">
      <style:text-properties style:text-line-through-style="solid" style:text-line-through-type="single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reference-mark-start text:name="SECOND"/><text:span text:style-name="T4">6.10.16 </text:span>SECOND<text:reference-mark-end text:name="SECOND"/></text:h>
      <text:p text:style-name="P1"><text:span text:style-name="Label">Summary:</text:span> Extracts the second (the integer 0 through 59) from a time. This function presumes that leap seconds never exist.</text:p>
      <text:p text:style-name="P1"><text:span text:style-name="Label">Syntax:</text:span> SECOND( <text:span text:style-name="Value_20_Type">TimeParam</text:span> <text:span text:style-name="Parameter_20_Name">T</text:span> )</text:p>
      <text:p text:style-name="P1"><text:span text:style-name="Label">Returns:</text:span><text:span text:style-name="Value_20_Type"> </text:span><text:span text:style-name="Value_20_Type"><text:span text:style-name="T15">Integer</text:span></text:span></text:p>
      <text:p text:style-name="P1"><text:span text:style-name="Label">Constraints:</text:span> None</text:p>
      <text:p text:style-name="P12"><text:span text:style-name="Label">Semantics:</text:span> Extract from <text:span text:style-name="Parameter_20_Name">T</text:span> the second value, 0 through 59, as per a clock, <text:span text:style-name="T11"><text:s/></text:span><text:span text:style-name="T12">after first</text:span><text:span text:style-name="T11"> </text:span><text:span text:style-name="T2">round</text:span><text:span text:style-name="T3">ing</text:span><text:span text:style-name="T11"> to the nearest second</text:span>. This is equal to:</text:p>
      <text:p text:style-name="P7">Second = <text:span text:style-name="T5">MOD(ROUND(T*86400);60)</text:span></text:p>
      <text:p text:style-name="P1"><text:span text:style-name="Label">See also</text:span> MONTH <text:reference-ref text:reference-format="chapter" text:ref-name="MONTH"/>, DAY <text:reference-ref text:reference-format="chapter" text:ref-name="DAY"/>, HOUR <text:reference-ref text:reference-format="chapter" text:ref-name="HOUR"/>, MINUTE <text:reference-ref text:reference-format="chapter" text:ref-name="MINUTE"/>, INT <text:reference-ref text:reference-format="chapter" text:ref-name="INT">Error: Reference source not found</text:reference-ref> , <text:span text:style-name="T6">YEAR</text:span></text:p>
      <text:p text:style-name="P1"/>
      <text:h text:style-name="P11" text:outline-level="3"><text:reference-mark-start text:name="MINUTE"/><text:span text:style-name="T6">6.10.12 </text:span>MINUTE<text:reference-mark-end text:name="MINUTE"/></text:h>
      <text:p text:style-name="P2"><text:span text:style-name="Label">Summary:</text:span> Extracts the minute (0 through 59) from a time.</text:p>
      <text:p text:style-name="P2"><text:span text:style-name="Label">Syntax:</text:span> MINUTE( <text:span text:style-name="Value_20_Type">TimeParam</text:span> <text:span text:style-name="Parameter_20_Name">T</text:span> )</text:p>
      <text:p text:style-name="P12"><text:span text:style-name="Label">Returns:</text:span><text:span text:style-name="Value_20_Type"> </text:span><text:span text:style-name="Value_20_Type"><text:span text:style-name="T15">Integer</text:span></text:span></text:p>
      <text:p text:style-name="P2"><text:span text:style-name="Label">Constraints:</text:span> None</text:p>
      <text:p text:style-name="P12"><text:span text:style-name="Label">Semantics:</text:span> Extract from <text:span text:style-name="Parameter_20_Name">T</text:span> the minute value, 0 through 59, as per a clock<text:span text:style-name="T11">, <text:s/></text:span><text:span text:style-name="T12">after first</text:span><text:span text:style-name="T11"> </text:span><text:span text:style-name="T2">round</text:span><text:span text:style-name="T3">ing</text:span><text:span text:style-name="T11"> to the nearest second. </text:span>This is equal to:</text:p>
      <text:p text:style-name="P6">Second = <text:span text:style-name="T5">MOD(ROUND(T*86400);60)</text:span></text:p>
      <text:p text:style-name="P13">Minute=(MOD(ROUND(T*86400);3600)-Second)/60</text:p>
      <text:p text:style-name="P2"><text:span text:style-name="Label">See also</text:span> MONTH <text:reference-ref text:reference-format="chapter" text:ref-name="MONTH"/>, DAY <text:reference-ref text:reference-format="chapter" text:ref-name="DAY"/>, HOUR <text:reference-ref text:reference-format="chapter" text:ref-name="HOUR"/>, SECOND <text:reference-ref text:reference-format="chapter" text:ref-name="SECOND"/>, <text:span text:style-name="T6">YEAR,</text:span> INT <text:reference-ref text:reference-format="chapter" text:ref-name="INT">Error: Reference source not found</text:reference-ref></text:p>
      <text:p text:style-name="P1"/>
      <text:h text:style-name="P9" text:outline-level="3"><text:reference-mark-start text:name="HOUR"/><text:span text:style-name="T7">6.10.10 </text:span>HOUR<text:reference-mark-end text:name="HOUR"/></text:h>
      <text:p text:style-name="P3"><text:span text:style-name="Label">Summary:</text:span> Extracts the hour (0 through 23) from a time.</text:p>
      <text:p text:style-name="P3"><text:span text:style-name="Label">Syntax:</text:span> HOUR( <text:span text:style-name="Value_20_Type">TimeParam</text:span> <text:span text:style-name="Parameter_20_Name">T</text:span> )</text:p>
      <text:p text:style-name="P12"><text:span text:style-name="Label">Returns:</text:span><text:span text:style-name="Value_20_Type"> </text:span><text:span text:style-name="Value_20_Type"><text:span text:style-name="T15">Integer</text:span></text:span></text:p>
      <text:p text:style-name="P3"><text:span text:style-name="Label">Constraints:</text:span> None</text:p>
      <text:p text:style-name="P12"><text:span text:style-name="Label">Semantics:</text:span> Extract from <text:span text:style-name="Parameter_20_Name">T</text:span> the hour value, 0 through 23, as per a 24-hour clock, <text:span text:style-name="T11"><text:s/></text:span><text:span text:style-name="T12">after first</text:span><text:span text:style-name="T11"> </text:span><text:span text:style-name="T2">round</text:span><text:span text:style-name="T3">ing</text:span><text:span text:style-name="T11"> to the nearest second. </text:span>This is equal to:</text:p>
      <text:p text:style-name="P5"><text:soft-page-break/>Second = <text:span text:style-name="T5">MOD(ROUND(T*86400);60)</text:span></text:p>
      <text:p text:style-name="P13"><text:bookmark-start text:name="__DdeLink__789_898547857"/>Minute<text:bookmark-end text:name="__DdeLink__789_898547857"/> <text:span text:style-name="T7">=</text:span> (MOD(ROUND(T*86400);3600)-Second)/60</text:p>
      <text:p text:style-name="P14">Hour = (MOD(ROUND(T*86400),86400)-Minute*60-Second)/3600</text:p>
      <text:p text:style-name="P3"><text:span text:style-name="Label">See also</text:span> MONTH <text:reference-ref text:reference-format="chapter" text:ref-name="MONTH"/>, DAY <text:reference-ref text:reference-format="chapter" text:ref-name="DAY"/>, MINUTE <text:reference-ref text:reference-format="chapter" text:ref-name="MINUTE"/>, SECOND <text:reference-ref text:reference-format="chapter" text:ref-name="SECOND"/>, <text:span text:style-name="T7">YEAR, </text:span>INT <text:reference-ref text:reference-format="chapter" text:ref-name="INT">Error: Reference source not found</text:reference-ref></text:p>
      <text:p text:style-name="P3"/>
      <text:h text:style-name="P9" text:outline-level="3"><text:reference-mark-start text:name="DAY"/><text:span text:style-name="T7">6.10.5 </text:span>DAY<text:reference-mark-end text:name="DAY"/></text:h>
      <text:p text:style-name="P3"><text:span text:style-name="Label">Summary:</text:span> Returns the day from a date.</text:p>
      <text:p text:style-name="P3"><text:span text:style-name="Label">Syntax:</text:span> DAY( <text:span text:style-name="Value_20_Type">DateParam</text:span> <text:span text:style-name="Parameter_20_Name">D</text:span> )</text:p>
      <text:p text:style-name="P12"><text:span text:style-name="Label">Returns:</text:span><text:span text:style-name="Value_20_Type"> </text:span><text:span text:style-name="Value_20_Type"><text:span text:style-name="T15">Integer</text:span></text:span></text:p>
      <text:p text:style-name="P3"><text:span text:style-name="Label">Constraints:</text:span> None</text:p>
      <text:p text:style-name="P4"><text:span text:style-name="Label">Semantics:</text:span> Returns the day portion of <text:span text:style-name="Parameter_20_Name">D</text:span><text:span text:style-name="T11"> </text:span><text:span text:style-name="T12">after first</text:span><text:span text:style-name="T11"> </text:span><text:span text:style-name="T2">round</text:span><text:span text:style-name="T3">ing</text:span><text:span text:style-name="T11"> to the nearest second</text:span>.</text:p>
      <text:p text:style-name="P3"><text:span text:style-name="Label">See also</text:span> MONTH <text:reference-ref text:reference-format="chapter" text:ref-name="MONTH"/>, YEAR <text:reference-ref text:reference-format="chapter" text:ref-name="YEAR"/></text:p>
      <text:p text:style-name="P3"/>
      <text:h text:style-name="P10" text:outline-level="3"><text:reference-mark-start text:name="MONTH"/><text:span text:style-name="T8">6.10.13 </text:span>MONTH<text:reference-mark-end text:name="MONTH"/></text:h>
      <text:p text:style-name="P4"><text:span text:style-name="Label">Summary:</text:span> Extracts the month from a date.</text:p>
      <text:p text:style-name="P4"><text:span text:style-name="Label">Syntax:</text:span> MONTH( <text:span text:style-name="Value_20_Type">DateParam</text:span> <text:span text:style-name="Value_20_Type">Date</text:span> )</text:p>
      <text:p text:style-name="P12"><text:span text:style-name="Label">Returns:</text:span><text:span text:style-name="Value_20_Type"> </text:span><text:span text:style-name="Value_20_Type"><text:span text:style-name="T15">Integer</text:span></text:span></text:p>
      <text:p text:style-name="P4"><text:span text:style-name="Label">Constraints:</text:span> None</text:p>
      <text:p text:style-name="P4"><text:span text:style-name="Label">Semantics:</text:span> Takes <text:span text:style-name="Parameter_20_Name">Date</text:span> and returns the month portion<text:span text:style-name="T11"> </text:span><text:span text:style-name="T12">after first</text:span><text:span text:style-name="T11"> </text:span><text:span text:style-name="T2">round</text:span><text:span text:style-name="T3">ing</text:span><text:span text:style-name="T11"> to the nearest second</text:span>.</text:p>
      <text:p text:style-name="P4"><text:span text:style-name="Label">See also</text:span> YEAR <text:reference-ref text:reference-format="chapter" text:ref-name="YEAR"/>, DAY <text:reference-ref text:reference-format="chapter" text:ref-name="DAY"/></text:p>
      <text:p text:style-name="P4"/>
      <text:h text:style-name="P10" text:outline-level="3"><text:reference-mark-start text:name="YEAR"/><text:span text:style-name="T8">6.10.23 </text:span>YEAR<text:reference-mark-end text:name="YEAR"/></text:h>
      <text:p text:style-name="P4"><text:span text:style-name="Label">Summary:</text:span> Extracts the year from a date given in the current locale of the <text:span text:style-name="T9">evaluator</text:span>.</text:p>
      <text:p text:style-name="P4"><text:span text:style-name="Label">Syntax:</text:span> YEAR( <text:span text:style-name="Value_20_Type">DateParam</text:span> <text:span text:style-name="Parameter_20_Name">D</text:span> )</text:p>
      <text:p text:style-name="P12"><text:span text:style-name="Label">Returns:</text:span><text:span text:style-name="Value_20_Type"> </text:span><text:span text:style-name="Value_20_Type"><text:span text:style-name="T15">Integer</text:span></text:span></text:p>
      <text:p text:style-name="P4"><text:span text:style-name="Label">Constraints:</text:span> None</text:p>
      <text:p text:style-name="P4"><text:span text:style-name="Label">Semantics:</text:span> Parses a date-formatted string in the current locale's format and returns the year portion<text:span text:style-name="T11"> </text:span><text:span text:style-name="T12">after first</text:span><text:span text:style-name="T11"> </text:span><text:span text:style-name="T2">round</text:span><text:span text:style-name="T3">ing</text:span><text:span text:style-name="T11"> to the nearest second</text:span>.</text:p>
      <text:p text:style-name="P4"><text:soft-page-break/>If a year is given as a two-digit number, as in "05-21-15", then the year returned is either 1915 or 2015, depending upon the break point in the calculation context. <text:s/>In an OpenDocument document, this break point is determined by <text:span text:style-name="Attribute"><text:span text:style-name="T10">HOST-NULL-YEAR</text:span></text:span>.</text:p>
      <text:p text:style-name="P4"><text:span text:style-name="T9">Evaluators</text:span> <text:span text:style-name="ISO_20_Keyword">shall</text:span> support extracting the year from a date beginning in 1900. Three-digit year numbers precede adoption of the Gregorian calendar, and may return either an Error or the year number. Four-digit year numbers preceding 1582 (inception of the Gregorian Calendar) may return either an Error or the year number. Four-digit year numbers following 1582 <text:span text:style-name="ISO_20_Keyword">should</text:span> return the year number.</text:p>
      <text:p text:style-name="P4"><text:span text:style-name="Label">See also</text:span> MONTH <text:reference-ref text:reference-format="chapter" text:ref-name="MONTH"/>, DAY <text:reference-ref text:reference-format="chapter" text:ref-name="DAY"/>, VALUE <text:reference-ref text:reference-format="chapter" text:ref-name="VALUE">Error: Reference source not found</text:refer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ple-system" svg:font-family="apple-system, BlinkMacSystemFont, 'Segoe UI', Roboto, Oxygen, Ubuntu, 'Fira Sans', 'Droid Sans', 'Helvetica Neue', sans-serif"/>
    <style:font-face style:name="Calibri" svg:font-family="Calibri" style:font-family-generic="swiss"/>
    <style:font-face style:name="Courier New1" svg:font-family="'Courier New'" style:font-adornments="Regular" style:font-pitch="fixed"/>
    <style:font-face style:name="Courier New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Normal" style:family="paragraph">
      <style:paragraph-properties fo:margin-top="0.141cm" fo:margin-bottom="0.141cm" loext:contextual-spacing="false" fo:hyphenation-ladder-count="no-limit"/>
      <style:text-properties style:font-name="Liberation Sans1" fo:font-family="'Liberation Sans'" style:font-style-name="Regular" style:font-family-generic="swiss" style:font-pitch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hyphenation-ladder-count="no-limit" fo:break-before="page" fo:padding-left="0cm" fo:padding-right="0cm" fo:padding-top="0.212cm" fo:padding-bottom="0cm" fo:border-left="none" fo:border-right="none" fo:border-top="0.51pt solid #808080" fo:border-bottom="none" style:shadow="none" fo:keep-with-next="always"/>
      <style:text-properties fo:color="#446caa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top="0.423cm" fo:margin-bottom="0cm" loext:contextual-spacing="false" fo:hyphenation-ladder-count="no-limit" fo:break-before="auto" fo:break-after="auto" fo:padding="0cm" fo:border="none" style:shadow="none"/>
      <style:text-properties fo:font-size="14pt" style:font-size-asian="14pt" style:font-size-complex="14pt" style:font-style-complex="italic" style:font-weight-complex="normal" fo:hyphenate="false" fo:hyphenation-remain-char-count="2" fo:hyphenation-push-char-count="2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font-size="13pt" style:font-size-asian="13pt" style:font-size-complex="13pt" style:font-weight-complex="bold" fo:hyphenate="false" fo:hyphenation-remain-char-count="2" fo:hyphenation-push-char-count="2"/>
    </style:style>
    <style:style style:name="Label" style:family="text">
      <style:text-properties fo:font-weight="bold" fo:background-color="transparent"/>
    </style:style>
    <style:style style:name="Value_20_Type" style:display-name="Value Type" style:family="text">
      <style:text-properties fo:color="#5c2d91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meter_20_Name" style:display-name="Parameter Name" style:family="text">
      <style:text-properties fo:color="#610506" style:font-name="Arial" fo:font-family="Arial" style:font-family-generic="swiss" style:font-pitch="variable" fo:font-size="10pt" fo:language="en" fo:country="US" fo:font-style="italic" fo:font-weight="bold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Attribute" style:family="text">
      <style:text-properties style:font-name="Courier New" fo:font-family="'Courier New'" style:font-family-generic="modern" style:font-pitch="fixed" fo:font-size="10pt" style:font-size-asian="10pt"/>
    </style:style>
    <style:style style:name="ISO_20_Keyword" style:display-name="ISO Keyword" style:family="text">
      <style:text-properties fo:font-variant="normal" fo:text-transform="non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Guelzow</meta:initial-creator>
    <meta:creation-date>2021-10-24T19:04:50.445529726</meta:creation-date>
    <dc:date>2021-10-25T10:35:40.578884871</dc:date>
    <dc:creator>Andreas Guelzow</dc:creator>
    <meta:editing-duration>PT6M34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3" meta:paragraph-count="50" meta:word-count="453" meta:character-count="2796" meta:non-whitespace-character-count="2387"/>
  </office:meta>
</office:document-meta>
</file>