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A0000000A6114E15126D6B2D7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adornments="Bold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/>
    <style:font-face style:name="Liberation Sans3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00.03mm" fo:margin-top="4mm" fo:margin-bottom="0mm" table:align="margins" fo:background-color="transparent">
        <style:background-image/>
      </style:table-properties>
    </style:style>
    <style:style style:name="Table1.A" style:family="table-column">
      <style:table-column-properties style:column-width="121.07mm" style:rel-column-width="39667*"/>
    </style:style>
    <style:style style:name="Table1.B" style:family="table-column">
      <style:table-column-properties style:column-width="78.95mm" style:rel-column-width="25868*"/>
    </style:style>
    <style:style style:name="Table1.1" style:family="table-row">
      <style:table-row-properties fo:background-color="#edf1ff">
        <style:background-image/>
      </style:table-row-properties>
    </style:style>
    <style:style style:name="Table1.A1" style:family="table-cell">
      <style:table-cell-properties fo:background-color="transparent" fo:padding="0.97m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transparent" fo:padding="0.97mm" fo:border="0.5pt solid #000000">
        <style:background-image/>
      </style:table-cell-properties>
    </style:style>
    <style:style style:name="Table1.A2" style:family="table-cell">
      <style:table-cell-properties fo:padding="0.97mm" fo:border-left="0.5pt solid #000000" fo:border-right="none" fo:border-top="none" fo:border-bottom="0.5pt solid #000000"/>
    </style:style>
    <style:style style:name="Table1.B2" style:family="table-cell">
      <style:table-cell-properties fo:padding="0.97mm" fo:border-left="0.5pt solid #000000" fo:border-right="0.5pt solid #000000" fo:border-top="none" fo:border-bottom="0.5pt solid #000000"/>
    </style:style>
    <style:style style:name="Table1.A3" style:family="table-cell">
      <style:table-cell-properties fo:padding="0.97mm" fo:border-left="0.5pt solid #000000" fo:border-right="none" fo:border-top="none" fo:border-bottom="0.5pt solid #000000"/>
    </style:style>
    <style:style style:name="Table1.B3" style:family="table-cell">
      <style:table-cell-properties fo:padding="0.97mm" fo:border-left="0.5pt solid #000000" fo:border-right="0.5pt solid #000000" fo:border-top="none" fo:border-bottom="0.5pt solid #000000"/>
    </style:style>
    <style:style style:name="Table1.A4" style:family="table-cell">
      <style:table-cell-properties fo:padding="0.97mm" fo:border-left="0.5pt solid #000000" fo:border-right="none" fo:border-top="none" fo:border-bottom="0.5pt solid #000000"/>
    </style:style>
    <style:style style:name="Table1.B4" style:family="table-cell">
      <style:table-cell-properties fo:padding="0.97mm" fo:border-left="0.5pt solid #000000" fo:border-right="0.5pt solid #000000" fo:border-top="none" fo:border-bottom="0.5pt solid #000000"/>
    </style:style>
    <style:style style:name="Table2" style:family="table">
      <style:table-properties style:width="200.03mm" table:align="margins" fo:background-color="transparent">
        <style:background-image/>
      </style:table-properties>
    </style:style>
    <style:style style:name="Table2.A" style:family="table-column">
      <style:table-column-properties style:column-width="121.07mm" style:rel-column-width="39667*"/>
    </style:style>
    <style:style style:name="Table2.B" style:family="table-column">
      <style:table-column-properties style:column-width="78.95mm" style:rel-column-width="25868*"/>
    </style:style>
    <style:style style:name="Table2.1" style:family="table-row">
      <style:table-row-properties fo:background-color="#edf1ff">
        <style:background-image/>
      </style:table-row-properties>
    </style:style>
    <style:style style:name="Table2.A1" style:family="table-cell">
      <style:table-cell-properties fo:background-color="transparent" fo:padding="0.97m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transparent" fo:padding="0.97mm" fo:border="0.5pt solid #000000">
        <style:background-image/>
      </style:table-cell-properties>
    </style:style>
    <style:style style:name="Table2.A2" style:family="table-cell">
      <style:table-cell-properties fo:padding="0.97mm" fo:border-left="0.5pt solid #000000" fo:border-right="none" fo:border-top="none" fo:border-bottom="0.5pt solid #000000"/>
    </style:style>
    <style:style style:name="Table2.B2" style:family="table-cell">
      <style:table-cell-properties fo:padding="0.97mm" fo:border-left="0.5pt solid #000000" fo:border-right="0.5pt solid #000000" fo:border-top="none" fo:border-bottom="0.5pt solid #000000"/>
    </style:style>
    <style:style style:name="Table2.A3" style:family="table-cell">
      <style:table-cell-properties fo:padding="0.97mm" fo:border-left="0.5pt solid #000000" fo:border-right="none" fo:border-top="none" fo:border-bottom="0.5pt solid #000000"/>
    </style:style>
    <style:style style:name="Table2.B3" style:family="table-cell">
      <style:table-cell-properties fo:padding="0.97mm" fo:border-left="0.5pt solid #000000" fo:border-right="0.5pt solid #000000" fo:border-top="none" fo:border-bottom="0.5pt solid #000000"/>
    </style:style>
    <style:style style:name="Table2.A4" style:family="table-cell">
      <style:table-cell-properties fo:padding="0.97mm" fo:border-left="0.5pt solid #000000" fo:border-right="none" fo:border-top="none" fo:border-bottom="0.5pt solid #000000"/>
    </style:style>
    <style:style style:name="Table2.B4" style:family="table-cell">
      <style:table-cell-properties fo:padding="0.97mm" fo:border-left="0.5pt solid #000000" fo:border-right="0.5pt solid #000000" fo:border-top="none" fo:border-bottom="0.5pt solid #000000"/>
    </style:style>
    <style:style style:name="Table2.A5" style:family="table-cell">
      <style:table-cell-properties fo:padding="0.97mm" fo:border-left="0.5pt solid #000000" fo:border-right="none" fo:border-top="none" fo:border-bottom="0.5pt solid #000000"/>
    </style:style>
    <style:style style:name="Table2.B5" style:family="table-cell">
      <style:table-cell-properties fo:padding="0.97m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top="1.41mm" fo:margin-bottom="0mm" style:contextual-spacing="false">
        <style:tab-stops>
          <style:tab-stop style:position="81.28mm" style:type="center"/>
          <style:tab-stop style:position="165.1mm" style:type="right"/>
        </style:tab-stops>
      </style:paragraph-properties>
    </style:style>
    <style:style style:name="P2" style:family="paragraph" style:parent-style-name="Footer">
      <style:paragraph-properties fo:margin-top="1.41mm" fo:margin-bottom="0mm" style:contextual-spacing="false">
        <style:tab-stops>
          <style:tab-stop style:position="81.28mm" style:type="center"/>
          <style:tab-stop style:position="165.1mm" style:type="right"/>
        </style:tab-stops>
      </style:paragraph-properties>
      <style:text-properties fo:font-size="8pt" style:font-size-asian="8pt" style:font-size-complex="8pt"/>
    </style:style>
    <style:style style:name="P3" style:family="paragraph" style:parent-style-name="Footer">
      <style:paragraph-properties fo:margin-top="0mm" fo:margin-bottom="0mm" style:contextual-spacing="false">
        <style:tab-stops>
          <style:tab-stop style:position="82.76mm" style:type="center"/>
          <style:tab-stop style:position="165.1mm" style:type="right"/>
        </style:tab-stops>
      </style:paragraph-properties>
    </style:style>
    <style:style style:name="P4" style:family="paragraph" style:parent-style-name="Footer">
      <style:paragraph-properties fo:margin-top="0mm" fo:margin-bottom="0mm" style:contextual-spacing="false">
        <style:tab-stops>
          <style:tab-stop style:position="76.2mm" style:type="center"/>
          <style:tab-stop style:position="165.1mm" style:type="right"/>
        </style:tab-stops>
      </style:paragraph-properties>
    </style:style>
    <style:style style:name="P5" style:family="paragraph" style:parent-style-name="Normal">
      <style:text-properties style:font-size-complex="12pt"/>
    </style:style>
    <style:style style:name="P6" style:family="paragraph" style:parent-style-name="Table_20_Contents">
      <style:text-properties style:font-size-complex="12pt"/>
    </style:style>
    <style:style style:name="P7" style:family="paragraph" style:parent-style-name="Bullet_20_List" style:list-style-name="BulletedList"/>
    <style:style style:name="P8" style:family="paragraph" style:parent-style-name="Bullet_20_List" style:list-style-name="BulletedList">
      <style:paragraph-properties fo:text-align="start" style:justify-single-word="false"/>
    </style:style>
    <style:style style:name="P9" style:family="paragraph" style:parent-style-name="Normal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Arial1" style:font-size-complex="8pt"/>
    </style:style>
    <style:style style:name="T3" style:family="text">
      <style:text-properties loext:padding="0mm" loext:border="none"/>
    </style:style>
    <style:style style:name="T4" style:family="text">
      <style:text-properties style:font-name="Liberation Sans2" style:font-name-asian="Liberation Sans2" style:font-name-complex="Liberation Sans2"/>
    </style:style>
    <style:style style:name="T5" style:family="text">
      <style:text-properties style:font-name="Liberation Sans3" style:font-name-asian="Times New Roman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Proposal for ODF 1.5</text:p>
          </table:table-cell>
          <table:table-cell table:style-name="Table1.B1" office:value-type="string">
            <text:p text:style-name="P9">Comment</text:p>
          </table:table-cell>
        </table:table-row>
        <table:table-row>
          <table:table-cell table:style-name="Table1.A2" office:value-type="string">
            <text:h text:style-name="Heading_20_3" text:outline-level="3">NN &lt;style:color-transform&gt;</text:h>
            <text:p text:style-name="P5">The <text:span text:style-name="Element">&lt;style:color-transform&gt;</text:span> element specifies a color transformation of the color specified by the <text:span text:style-name="Element">&lt;style:enhanced-color&gt;</text:span> child element of its parent element.</text:p>
            <text:p text:style-name="P5">The attribute <text:span text:style-name="Attribute">style:transform-type</text:span> defines which color transformation to use, the value of the <text:span text:style-name="Attribute">style:transform-value</text:span> attribute is a string, which contains the value used by the color transformation.</text:p>
            <text:p text:style-name="P5">Color transformations are implementation-defined.</text:p>
            <text:p text:style-name="P5">This element gives applications ways to transform colors, that go far beyond the <text:span text:style-name="Attribute">draw:start-intensity</text:span> (19.216) and <text:span text:style-name="Attribute">draw:end-intensity</text:span> (19.143) attributes.</text:p>
            <text:p text:style-name="P5">Consumers should preserve the color transformation information even if they cannot evaluate it.</text:p>
            <text:p text:style-name="Parent_20_Element_20_List">The <text:span text:style-name="Element">&lt;style:color-transform&gt;</text:span> element is usable with the following elements: <text:span text:style-name="Element">&lt;draw:gradient-stop&gt;</text:span>, <text:span text:style-name="Element">&lt;style:fill-enhanced-color&gt;</text:span>, <text:span text:style-name="Element">&lt;style:stroke-enhanced-color&gt;</text:span> and <text:span text:style-name="Element">&lt;style:char-enhanced-color&gt;</text:span></text:p>
            <text:p text:style-name="Attribute_20_List">The <text:span text:style-name="Element">&lt;style:color-transform&gt;</text:span> element has the following attributes: <text:span text:style-name="Attribute">style:transform-type</text:span> and <text:span text:style-name="Attribute">style:transform-value</text:span></text:p>
            <text:p text:style-name="Child_20_Element_20_List">The <text:span text:style-name="Element">&lt;style:color-transform&gt;</text:span> element has no child elements.</text:p>
            <text:p text:style-name="P5">RelaxNG</text:p>
            <text:p text:style-name="RelaxNG">&lt;rng:define name="style-color-transform"&gt;</text:p>
            <text:p text:style-name="RelaxNG"><text:s text:c="2"/>&lt;rng:element name="style:color-transform"&gt;</text:p>
            <text:p text:style-name="RelaxNG"><text:s text:c="4"/>&lt;rng:attribute name="style:transform-type"&gt;</text:p>
            <text:p text:style-name="RelaxNG"><text:s text:c="6"/>&lt;rng:ref name="namespacedToken"/&gt;</text:p>
            <text:p text:style-name="RelaxNG"><text:s text:c="4"/>&lt;/rng:attribute&gt;</text:p>
            <text:p text:style-name="RelaxNG"><text:s text:c="4"/>&lt;rng:attribute name="style:transform-value"&gt;</text:p>
            <text:p text:style-name="RelaxNG"><text:s text:c="6"/>&lt;rng:ref name="string" /&gt;</text:p>
            <text:p text:style-name="RelaxNG"><text:s text:c="4"/>&lt;/rng:attribute&gt;</text:p>
            <text:p text:style-name="RelaxNG"><text:s text:c="2"/>&lt;/rng:element&gt;</text:p>
            <text:p text:style-name="RelaxNG">&lt;/rng:define&gt;</text:p>
          </table:table-cell>
          <table:table-cell table:style-name="Table1.B2" office:value-type="string">
            <text:p text:style-name="Normal">This element is designed to help in conversion from/to other file formats.</text:p>
            <text:p text:style-name="Normal">Example:</text:p>
            <text:p text:style-name="Normal">OOXML defines a bunch of 28 color modification elements in section 20.1.2.3. in part 1.</text:p>
            <text:p text:style-name="Normal"/>
            <text:p text:style-name="Normal"/>
            <text:p text:style-name="Normal">The elements listed in ‘usable with the following elements’ do not yet exist but belong to my current work. This work includes extension of <text:span text:style-name="Element">&lt;draw:gradient&gt;</text:span> element to multi-color. Both, theme colors and multi-color gradients, are ongoing implementations in LibreOffice.</text:p>
            <text:p text:style-name="Normal"/>
            <text:p text:style-name="Normal">The main question here is, whether “implementation-defined” is OK for your.</text:p>
          </table:table-cell>
        </table:table-row>
        <table:table-row>
          <table:table-cell table:style-name="Table1.A2" office:value-type="string">
            <text:h text:style-name="Heading_20_3" text:outline-level="3">NNN style:transform-type</text:h>
            <text:p text:style-name="P5">The <text:span text:style-name="Attribute">style:transform-type</text:span> attribute and the <text:span text:style-name="Attribute">style:transform-value</text:span> attribute specify together an implementation-defined color transformation.</text:p>
            <text:p text:style-name="P5">The <text:span text:style-name="Attribute">style:transform-type</text:span> specifies the to be used color transformation.</text:p>
            <text:p text:style-name="P5">The <text:span text:style-name="Attribute">style:transform-type</text:span> attribute has the data type <text:span text:style-name="Attribute">namespacedToken</text:span> (18.3.19).</text:p>
            <text:p text:style-name="Normal">The <text:span text:style-name="Attribute">style:transform-type</text:span> attribute is usable with the <text:span text:style-name="Element">&lt;style:color-transform&gt;</text:span> element.</text:p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h text:style-name="Heading_20_3" text:outline-level="3">NNN style:transform-value</text:h>
            <text:p text:style-name="P5">The <text:span text:style-name="Attribute">style:transform-type</text:span> attribute and the <text:span text:style-name="Attribute">style:transform-value</text:span> attribute specify together an implementation-defined color transformation.</text:p>
            <text:p text:style-name="P5"><text:soft-page-break/>The <text:span text:style-name="Attribute">style:transform-value</text:span> attribute specifies the parameter values to be used by the color transformation.</text:p>
            <text:p text:style-name="P5">The <text:span text:style-name="Attribute">style:transform-value</text:span> attribute has the data type <text:span text:style-name="Attribute">string</text:span>.</text:p>
            <text:p text:style-name="P5">The <text:span text:style-name="Attribute">style:transform-value</text:span> attribute is usable with the <text:span text:style-name="Element">&lt;style:color-transform&gt;</text:span> element.</text:p>
          </table:table-cell>
          <table:table-cell table:style-name="Table1.B2" office:value-type="string">
            <text:p text:style-name="P6"/>
          </table:table-cell>
        </table:table-row>
      </table:table>
      <text:p text:style-name="Normal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Proposal for ODF 1.5</text:p>
          </table:table-cell>
          <table:table-cell table:style-name="Table2.B1" office:value-type="string">
            <text:p text:style-name="P9">Comment</text:p>
          </table:table-cell>
        </table:table-row>
        <table:table-row>
          <table:table-cell table:style-name="Table2.A2" office:value-type="string">
            <text:h text:style-name="Heading_20_3" text:outline-level="3">NN &lt;style:enhanced-color&gt;</text:h>
            <text:p text:style-name="Normal">The <text:span text:style-name="Element">&lt;style:enhanced-color&gt;</text:span> element specifies a color. It extends the ways to define a color beyond the #rrggbb notation of the data type <text:span text:style-name="Datatype">Color</text:span>.</text:p>
            <text:p text:style-name="Normal">The <text:span text:style-name="Attribute">style:color-type</text:span> attribute specifies the color space and notation type of the color value. The <text:span text:style-name="Attribute">style:color-value</text:span> attribute specifies the color value in that notation.</text:p>
            <text:p text:style-name="Parent_20_Element_20_List">The <text:span text:style-name="Element">&lt;style:enhanced-color&gt;</text:span> element is usable with the following elements: <text:span text:style-name="Element">&lt;draw:gradient-stop&gt;</text:span>, <text:span text:style-name="Element">&lt;style:fill-enhanced-color&gt;</text:span>, <text:span text:style-name="Element">&lt;style:stroke-enhanced-color&gt;</text:span> and <text:span text:style-name="Element">&lt;style:char-enhanced-color&gt;</text:span></text:p>
            <text:p text:style-name="Attribute_20_List">The <text:span text:style-name="Element">&lt;style:enhanced-color&gt;</text:span> element has the following attributes: <text:span text:style-name="Attribute">style:color-type</text:span> and <text:span text:style-name="Attribute">style:color-value</text:span>.</text:p>
            <text:p text:style-name="Child_20_Element_20_List">The <text:span text:style-name="Element">&lt;style:enhanced-color&gt;</text:span> element has not child elements.</text:p>
            <text:p text:style-name="Normal">RelaxNG</text:p>
            <text:p text:style-name="RelaxNG">&lt;rng:define name="style-enhanced-color"&gt;</text:p>
            <text:p text:style-name="RelaxNG"><text:s text:c="2"/>&lt;rng:element name="style:enhanced-color"&gt;</text:p>
            <text:p text:style-name="RelaxNG"><text:s text:c="4"/>&lt;rng:attribute name="style:color-type"&gt;</text:p>
            <text:p text:style-name="RelaxNG"><text:s text:c="6"/>&lt;rng:choice&gt;</text:p>
            <text:p text:style-name="RelaxNG"><text:s text:c="8"/>&lt;rng:value&gt;RGBHex&lt;/rng:value&gt;</text:p>
            <text:p text:style-name="RelaxNG"><text:s text:c="8"/>&lt;rng:value&gt;RGBZeroToOne&lt;/rng:value&gt;</text:p>
            <text:p text:style-name="RelaxNG"><text:s text:c="8"/>&lt;rng:value&gt;Scheme&lt;/rng:value&gt;</text:p>
            <text:p text:style-name="RelaxNG"><text:s text:c="6"/>&lt;/rng:choice&gt;</text:p>
            <text:p text:style-name="RelaxNG"><text:s text:c="4"/>&lt;/rng:attribute&gt;</text:p>
            <text:p text:style-name="RelaxNG"><text:s text:c="4"/>&lt;rng:attribute name="style:color-value"&gt;</text:p>
            <text:p text:style-name="RelaxNG"><text:s text:c="6"/>&lt;rng:ref name="string"/&gt;</text:p>
            <text:p text:style-name="RelaxNG"><text:s text:c="4"/>&lt;/rng:attribute&gt;</text:p>
            <text:p text:style-name="RelaxNG"><text:s text:c="2"/>&lt;/rng:element&gt;</text:p>
            <text:p text:style-name="RelaxNG">&lt;/rng:element&gt;</text:p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h text:style-name="Heading_20_3" text:outline-level="3">NNN style:color-type</text:h>
            <text:p text:style-name="Normal">The <text:span text:style-name="Attribute">style:color-type</text:span> attribute and the <text:span text:style-name="Attribute">style:color-value</text:span> attribute together specify a color. The <text:span text:style-name="Attribute">style:color-type</text:span> attribute specifies a color space and the notation type for the <text:span text:style-name="Attribute">style:color-value</text:span> attribute. The defined values of the <text:span text:style-name="Attribute">style:color-type</text:span> attribute are <text:span text:style-name="Attribute_20_Value">RGBHex</text:span>, <text:span text:style-name="Attribute_20_Value">RGBZeroToOne</text:span> and <text:span text:style-name="Attribute_20_Value">Scheme</text:span>:</text:p>
            <text:list text:style-name="BulletedList">
              <text:list-item>
                <text:p text:style-name="P7"><text:span text:style-name="Attribute_20_Value">RGBHex</text:span>: The used color space is sRGB. The attribute <text:span text:style-name="Attribute">style:color-value</text:span> shall contain a string as specified in data type <text:span text:style-name="Datatype">Color</text:span>.</text:p>
              </text:list-item>
              <text:list-item>
                <text:p text:style-name="P7"><text:span text:style-name="Attribute_20_Value">RGBZeroToOne</text:span>: The used color space is sRGB. The <text:span text:style-name="Attribute">style:color-value</text:span> attribute shall contain a space separated list of three values each as specified in the data type <text:span text:style-name="Datatype">zeroToOneDecimal</text:span>. The values are interpreted as intensity of a color component in the order red, green, blue. The value 1.0 means maximal intensity.</text:p>
              </text:list-item>
              <text:list-item>
                <text:p text:style-name="P8"><text:span text:style-name="Attribute_20_Value">Scheme</text:span>: The used color space is sRGB. The <text:span text:style-name="Attribute">style:color-value</text:span> attribute contains a string that is interpreted as reference to a color <text:soft-page-break/>defined in a <text:span text:style-name="Element">&lt;draw:color-scheme&gt;</text:span> element.</text:p>
                <text:p text:style-name="P8">The <text:span text:style-name="Element">&lt;draw:color-scheme&gt;</text:span> element that is active for the object that gets the <text:span text:style-name="Element">&lt;style:enhanced-color&gt;</text:span> element applied, should contain one <text:span text:style-name="Element">&lt;draw:color-scheme-item&gt;</text:span> element with a <text:span text:style-name="Attribute">draw:item-name</text:span> attribute value equal to the value of the <text:span text:style-name="Attribute">style:color-value</text:span> attribute. If the reference could not be<text:bookmark text:name="dictEntry10003235425"/> <text:span text:style-name="T3">uniquely</text:span> resolved, then the color “#000000” (in notation of data type <text:span text:style-name="Datatype">Color)</text:span> is used.</text:p>
              </text:list-item>
            </text:list>
            <text:p text:style-name="Parent_20_Element_20_List">The <text:span text:style-name="Attribute">draw:color-type</text:span> attribute is usable with the following element: <text:span text:style-name="Element">&lt;style:enhanced-color&gt;</text:span>.</text:p>
            <text:p text:style-name="Parent_20_Element_20_List">The <text:span text:style-name="Attribute">draw:color-type</text:span> attribute has the following values: <text:span text:style-name="Attribute_20_Value">RGBHex</text:span>, <text:span text:style-name="Attribute_20_Value">RGBZeroToOne</text:span>, <text:span text:style-name="Attribute_20_Value">Scheme</text:span></text:p>
          </table:table-cell>
          <table:table-cell table:style-name="Table2.B2" office:value-type="string">
            <text:p text:style-name="P6">ToDo: Link for sRGB specification.</text:p>
            <text:p text:style-name="Normal">The attribute values specified here correspond to the color defining elements <text:span text:style-name="Alien_20_Element">&lt;srgbClr&gt;</text:span>, <text:span text:style-name="Alien_20_Element">&lt;scrgbClr&gt;</text:span> and <text:span text:style-name="Alien_20_Element">&lt;schemeClr&gt;</text:span> in OOXML. OOXML further has <text:span text:style-name="Alien_20_Element">&lt;hslClr&gt;</text:span>, <text:span text:style-name="Alien_20_Element">&lt;prstClr&gt;</text:span> and <text:span text:style-name="Alien_20_Element">&lt;sysClr&gt;</text:span> elements to specify a color.</text:p>
            <text:p text:style-name="Normal">CSS has a lot of ways to specify a color, even colors not in sRGB color space. <text:a xlink:type="simple" xlink:href="https://www.w3.org/TR/css-color-3/#colorunits" text:style-name="Internet_20_link" text:visited-style-name="Visited_20_Internet_20_Link">https://www.w3.org/TR/css-color-3/#colorunits</text:a> </text:p>
            <text:p text:style-name="Normal">The <text:span text:style-name="Element">&lt;style:enhanced-color&gt;</text:span> element is designed so that such definitions can be added easily. But that should only happen if implementers actually want to use them in ODF.</text:p>
            <text:p text:style-name="Normal"/>
            <text:p text:style-name="Normal">The new <text:span text:style-name="Element">&lt;draw:color-scheme&gt;</text:span> element <text:soft-page-break/>mentioned here will contain a “item name”<text:span text:style-name="T4">→”item </text:span><text:span text:style-name="T5">color” map, whereby “item color” has data type </text:span><text:span text:style-name="Datatype"><text:span text:style-name="T6">Color</text:span></text:span><text:span text:style-name="T6"> and</text:span><text:span text:style-name="T5"> “item name” has data type </text:span><text:span text:style-name="Datatype"><text:span text:style-name="T6">NCName</text:span></text:span><text:span text:style-name="T6">.</text:span></text:p>
            <text:p text:style-name="Normal"><text:span text:style-name="T6">The new </text:span><text:span text:style-name="Element"><text:span text:style-name="T6">&lt;draw:color-scheme&gt;</text:span></text:span><text:span text:style-name="T6"> element will be designed suitable for holding OOXML theme colors, which are in </text:span><text:span text:style-name="Element"><text:span text:style-name="T6">&lt;crlScheme&gt;</text:span></text:span><text:span text:style-name="T6"> element in OOXML.</text:span></text:p>
          </table:table-cell>
        </table:table-row>
        <table:table-row>
          <table:table-cell table:style-name="Table2.A2" office:value-type="string">
            <text:h text:style-name="Heading_20_3" text:outline-level="3">NNN style:color-value</text:h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Normal">The <text:span text:style-name="Attribute">style:color-type</text:span> attribute and the <text:span text:style-name="Attribute">style:color-value</text:span> attribute specify together a color. The <text:span text:style-name="Attribute">style:color-value</text:span> attribute specifies a color in the notation as determined by the <text:span text:style-name="Attribute">style:color-type</text:span> attribute.</text:p>
            <text:p text:style-name="Normal">The <text:span text:style-name="Attribute">style:color-value</text:span> attribute has the data type <text:span text:style-name="Datatype">string</text:span>.</text:p>
            <text:p text:style-name="Parent_20_Element_20_List">The <text:span text:style-name="Attribute">draw:color-value</text:span> attribute is usable with the following element: <text:span text:style-name="Element">&lt;style:enhanced-color&gt;</text:span>.</text:p>
            <text:p text:style-name="Parent_20_Element_20_List">The <text:span text:style-name="Attribute">draw:color-value</text:span> attribute has the data type <text:span text:style-name="Datatype">string</text:span>.</text:p>
          </table:table-cell>
          <table:table-cell table:style-name="Table2.B2" office:value-type="string">
            <text:p text:style-name="Normal">Here the question is, whether to be more specific. For example group a <text:span text:style-name="Attribute">style:color-type</text:span> attribute with the associated <text:span text:style-name="Attribute">style:color-value</text:span> attribute so that the data type of the <text:span text:style-name="Attribute">style:color-value</text:span> attribute can be explicitely given already in the schema instead of the general <text:span text:style-name="Datatype">string</text:span> data type?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adornments="Bold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/>
    <style:font-face style:name="Liberation Sans3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71mm" svg:stroke-color="#385d8a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text-align="start" style:justify-single-word="false" fo:keep-together="auto" fo:orphans="2" fo:widows="2" fo:hyphenation-ladder-count="no-limit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12.7m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1.02mm" fo:margin-bottom="1.02mm" style:contextual-spacing="false"/>
      <style:text-properties style:font-name="Liberation Sans3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loext:graphic-properties draw:fill="none" draw:fill-color="#729fcf"/>
      <style:paragraph-properties fo:margin-left="0mm" fo:margin-right="0mm" fo:margin-top="1.02mm" fo:margin-bottom="1.02mm" style:contextual-spacing="false" fo:hyphenation-ladder-count="no-limit" fo:text-indent="0m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2.12mm" fo:margin-bottom="2.12mm" style:contextual-spacing="false" fo:hyphenation-ladder-count="no-limit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3" fo:font-family="'Liberation Sans'" style:font-style-name="Regular" style:font-family-generic="swiss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8.47mm" fo:margin-bottom="2.12mm" style:contextual-spacing="false" fo:hyphenation-ladder-count="no-limit" fo:break-before="page" fo:padding-left="0mm" fo:padding-right="0mm" fo:padding-top="2.12mm" fo:padding-bottom="0m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4.23mm" fo:margin-bottom="0mm" style:contextual-spacing="false" fo:hyphenation-ladder-count="no-limit" fo:break-before="auto" fo:break-after="auto" fo:padding="0m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Heading_20_3" style:next-style-name="Normal" style:default-outline-level="4" style:class="text">
      <style:paragraph-properties fo:hyphenation-ladder-count="no-limit"/>
      <style:text-properties fo:font-size="12pt" style:font-size-asian="12pt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ize="11pt" style:font-size-asian="11pt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2_20_Cont." style:display-name="Numbering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1_20_Start" style:display-name="List 1 Start" style:family="paragraph" style:parent-style-name="List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Cont." style:display-name="List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" style:display-name="List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5" style:display-name="List 5" style:family="paragraph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eb78fd" loext:opacity="100%">
        <loext:char-color-theme-reference loext:type="accent4">
          <loext:transformation loext:type="lummod" loext:value="4000"/>
          <loext:transformation loext:type="lumoff" loext:value="6000"/>
        </loext:char-color-theme-reference>
      </style:text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3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1.06mm" fo:margin-bottom="1.06m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4.23mm" fo:margin-right="0mm" fo:margin-top="1.06mm" fo:margin-bottom="1.06mm" style:contextual-spacing="false" fo:text-indent="0.02m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8.47mm" fo:margin-right="0mm" fo:margin-top="1.06mm" fo:margin-bottom="1.06mm" style:contextual-spacing="false" fo:text-indent="0.02mm" style:auto-text-indent="false"/>
    </style:style>
    <style:style style:name="Contents_20_4" style:display-name="Contents 4" style:family="paragraph" style:parent-style-name="Index" style:class="index">
      <style:paragraph-properties fo:margin-left="14.98mm" fo:margin-right="0mm" fo:margin-top="0mm" fo:margin-bottom="0mm" style:contextual-spacing="false" fo:text-indent="0mm" style:auto-text-indent="false">
        <style:tab-stops>
          <style:tab-stop style:position="160.92m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9.97mm" fo:margin-right="0mm" fo:margin-top="0mm" fo:margin-bottom="0mm" style:contextual-spacing="false" fo:text-indent="0mm" style:auto-text-indent="false">
        <style:tab-stops>
          <style:tab-stop style:position="155.93m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52.44m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47.44m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37.46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margin-top="0mm" fo:margin-bottom="0mm" style:contextual-spacing="false" fo:text-indent="0mm" style:auto-text-indent="false">
        <style:tab-stops>
          <style:tab-stop style:position="150.94m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9.95mm" fo:margin-right="0mm" fo:margin-top="0mm" fo:margin-bottom="0mm" style:contextual-spacing="false" fo:text-indent="0mm" style:auto-text-indent="false">
        <style:tab-stops>
          <style:tab-stop style:position="145.94m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4.94mm" fo:margin-right="0mm" fo:margin-top="0mm" fo:margin-bottom="0mm" style:contextual-spacing="false" fo:text-indent="0mm" style:auto-text-indent="false">
        <style:tab-stops>
          <style:tab-stop style:position="140.95m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9.93mm" fo:margin-right="0mm" fo:margin-top="0mm" fo:margin-bottom="0mm" style:contextual-spacing="false" fo:text-indent="0mm" style:auto-text-indent="false">
        <style:tab-stops>
          <style:tab-stop style:position="135.96m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07.51m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52.44mm" style:type="right" style:leader-style="dotted" style:leader-text="."/>
        </style:tab-stops>
      </style:paragraph-properties>
    </style:style>
    <style:style style:name="Title" style:family="paragraph" style:parent-style-name="Normal" style:class="chapter">
      <style:paragraph-properties fo:margin-top="0mm" fo:margin-bottom="4.23mm" style:contextual-spacing="false" fo:hyphenation-ladder-count="no-limit" fo:padding-left="0mm" fo:padding-right="0mm" fo:padding-top="0.35mm" fo:padding-bottom="0mm" fo:border-left="none" fo:border-right="none" fo:border-top="0.51pt solid #808080" fo:border-bottom="none" style:shadow="none" text:number-lines="false" text:line-number="0"/>
      <style:text-properties fo:color="#2248e5" loext:opacity="100%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Title" style:class="chapter">
      <style:paragraph-properties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0mm" fo:margin-right="10mm" fo:margin-top="1.41mm" fo:margin-bottom="4.99mm" style:contextual-spacing="false" fo:text-indent="0mm" style:auto-text-indent="fals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Title_20_page" style:display-name="Title page" style:family="paragraph" style:parent-style-name="Normal">
      <style:paragraph-properties fo:margin-top="1.52mm" fo:margin-bottom="0mm" style:contextual-spacing="false" fo:hyphenation-ladder-count="no-limit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 loext:opacity="100%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loext:graphic-properties draw:fill="none" draw:fill-color="#729fcf"/>
      <style:paragraph-properties fo:margin-left="0mm" fo:margin-right="0mm" fo:margin-top="0mm" fo:margin-bottom="0mm" style:contextual-spacing="false" fo:hyphenation-ladder-count="no-limit" fo:text-indent="0m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ributor" style:family="paragraph" style:parent-style-name="Title_20_page_20_info_20_description">
      <style:paragraph-properties fo:margin-top="0mm" fo:margin-bottom="0m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al_20_notice" style:display-name="Legal notice" style:family="paragraph" style:parent-style-name="Title_20_page_20_info_20_description">
      <style:paragraph-properties fo:margin-left="0mm" fo:margin-right="0mm" fo:margin-top="4.23mm" fo:margin-bottom="0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" style:family="paragraph" style:parent-style-name="Normal">
      <loext:graphic-properties draw:fill="solid" draw:fill-color="#d9d9d9" draw:opacity="100%"/>
      <style:paragraph-properties fo:margin-left="7.62mm" fo:margin-right="7.62mm" fo:margin-top="0mm" fo:margin-bottom="0mm" style:contextual-spacing="false" fo:keep-together="always" fo:hyphenation-ladder-count="no-limit" fo:text-indent="0mm" style:auto-text-indent="false" fo:background-color="#d9d9d9" fo:padding-left="0mm" fo:padding-right="0mm" fo:padding-top="1.06mm" fo:padding-bottom="1.06m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" style:family="paragraph" style:parent-style-name="Normal" style:next-style-name="Normal">
      <style:paragraph-properties fo:margin-left="12.7mm" fo:margin-right="12.7mm" fo:margin-top="2.12mm" fo:margin-bottom="2.12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_20_Heading_20_1" style:display-name="Appendix Heading 1" style:family="paragraph" style:parent-style-name="Heading_20_1" style:next-style-name="Standard" style:default-outline-level="1" style:list-style-name="Appendix">
      <style:paragraph-properties fo:margin-left="0mm" fo:margin-right="0mm" fo:margin-top="4.94mm" fo:margin-bottom="4.94mm" style:contextual-spacing="false" fo:text-indent="0mm" style:auto-text-indent="false"/>
      <style:text-properties fo:color="#2248e5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background-color="#e6e6e6" fo:padding="0m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List" style:display-name="Bullet List" style:family="paragraph" style:parent-style-name="Text_20_body" style:list-style-name="BulletedList"/>
    <style:style style:name="Example_20_End" style:display-name="Example End" style:family="paragraph" style:parent-style-name="Example" style:next-style-name="Text_20_body">
      <style:paragraph-properties fo:margin-top="0mm" fo:margin-bottom="2.1mm" style:contextual-spacing="false"/>
    </style:style>
    <style:style style:name="Appendix_20_Heading_20_2" style:display-name="Appendix Heading 2" style:family="paragraph" style:parent-style-name="Heading_20_2" style:next-style-name="Text_20_body" style:default-outline-level="2" style:list-style-name="Appendix">
      <style:paragraph-properties fo:margin-top="4.2mm" fo:margin-bottom="1.8mm" style:contextual-spacing="false"/>
    </style:style>
    <style:style style:name="Appendix_20_Heading" style:display-name="Appendix Heading" style:family="paragraph" style:parent-style-name="Heading_20_1" style:next-style-name="Text_20_body" style:default-outline-level="1" style:list-style-name="Appendix">
      <style:text-properties fo:color="#2248e5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  <style:text-properties fo:language="zxx" fo:country="none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Appendix_20_Heading_20_3" style:display-name="Appendix Heading 3" style:family="paragraph" style:parent-style-name="Heading_20_3" style:default-outline-level="3" style:list-style-name="Appendix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4.34m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margin-top="4.99mm" fo:margin-bottom="1.02mm" style:contextual-spacing="false" fo:background-color="#00ff00">
        <style:tab-stops/>
      </style:paragraph-properties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42.45m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b6c1" draw:opacity="100%"/>
      <style:paragraph-properties fo:background-color="#ffb6c1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mm" fo:margin-bottom="2.12mm" style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8.1mm" fo:margin-right="0mm" fo:margin-top="0.71mm" fo:margin-bottom="0.71mm" style:contextual-spacing="false" fo:hyphenation-ladder-count="no-limit" fo:text-indent="-31.75m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lated_20_Work" style:display-name="Related Work" style:family="paragraph" style:parent-style-name="Title_20_page_20_info_20_description" style:list-style-name="BulletRelatedWork" style:master-page-name="">
      <loext:graphic-properties draw:fill="none" draw:fill-color="#729fcf"/>
      <style:paragraph-properties fo:margin-left="0mm" fo:margin-right="0mm" fo:margin-top="0mm" fo:margin-bottom="0mm" style:contextual-spacing="false" fo:text-align="start" style:justify-single-word="false" fo:hyphenation-ladder-count="no-limit" fo:text-indent="0m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tract" style:family="paragraph" style:parent-style-name="Title_20_page_20_info_20_description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ibliography_20_Heading" style:display-name="Bibliography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" style:family="paragraph">
      <style:paragraph-properties fo:margin-top="1.41mm" fo:margin-bottom="1.41mm" style:contextual-spacing="false" fo:hyphenation-ladder-count="no-limit"/>
      <style:text-properties style:font-name="Liberation Sans3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1" style:display-name="TOC 1" style:family="paragraph" style:parent-style-name="Normal" style:next-style-name="Normal" style:auto-update="true">
      <style:paragraph-properties fo:margin-top="1.06mm" fo:margin-bottom="1.06mm" style:contextual-spacing="false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4.23mm" fo:margin-right="0mm" fo:margin-top="1.06mm" fo:margin-bottom="1.06mm" style:contextual-spacing="false" fo:hyphenation-ladder-count="no-limit" fo:text-indent="0m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8.47mm" fo:margin-right="0mm" fo:margin-top="1.06mm" fo:margin-bottom="1.06mm" style:contextual-spacing="false" fo:hyphenation-ladder-count="no-limit" fo:text-indent="0m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Normal">
      <style:paragraph-properties fo:margin-top="1.76mm" fo:margin-bottom="1.76m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Normal">
      <style:paragraph-properties fo:margin-top="0mm" fo:margin-bottom="0mm" style:contextual-spacing="false" fo:hyphenation-ladder-count="no-limit"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61.57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_20_Heading" style:display-name="Note Heading" style:family="paragraph" style:parent-style-name="Normal" style:next-style-name="Norma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Normal" style:next-style-name="Definition">
      <style:paragraph-properties fo:margin-left="0mm" fo:margin-right="50.8mm" fo:margin-top="0mm" fo:margin-bottom="0mm" style:contextual-spacing="false" fo:hyphenation-ladder-count="no-limit" fo:text-indent="0m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" style:family="paragraph" style:parent-style-name="Normal" style:next-style-name="Definition_20_term">
      <style:paragraph-properties fo:margin-left="12.7mm" fo:margin-right="0mm" fo:margin-top="0mm" fo:margin-bottom="2.12mm" style:contextual-spacing="false" fo:hyphenation-ladder-count="no-limit" fo:text-indent="0m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25.4mm" fo:margin-right="0mm" fo:margin-top="0mm" fo:margin-bottom="2.12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background-color="#e6e6e6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small" style:display-name="Example small" style:family="paragraph" style:parent-style-name="Example">
      <style:paragraph-properties fo:hyphenation-ladder-count="no-limit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" style:display-name="List Bullet" style:family="paragraph" style:parent-style-name="Normal" style:list-style-name="LFO8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4" style:display-name="TOC 4" style:family="paragraph" style:parent-style-name="TOC_20_3" style:next-style-name="Normal" style:auto-update="true">
      <style:paragraph-properties fo:margin-left="12.7mm" fo:margin-right="0mm" fo:margin-top="0mm" fo:margin-bottom="0mm" style:contextual-spacing="false" fo:hyphenation-ladder-count="no-limit" fo:text-indent="0m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5" style:display-name="TOC 5" style:family="paragraph" style:parent-style-name="TOC_20_4" style:next-style-name="Normal" style:auto-update="true">
      <style:paragraph-properties fo:margin-left="16.93mm" fo:margin-right="0mm" fo:margin-top="0mm" fo:margin-bottom="0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21.17mm" fo:margin-right="0mm" fo:margin-top="0mm" fo:margin-bottom="0mm" style:contextual-spacing="false" fo:hyphenation-ladder-count="no-limit" fo:text-indent="0m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2" style:display-name="List Bullet 2" style:family="paragraph" style:parent-style-name="Normal" style:list-style-name="LFO30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ices" style:family="paragraph" style:parent-style-name="Subtitle" style:next-style-name="Text_20_body">
      <style:paragraph-properties fo:hyphenation-ladder-count="no-limit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ReginaComment" style:family="paragraph" style:parent-style-name="Normal">
      <loext:graphic-properties draw:fill="solid" draw:fill-color="#00ffff"/>
      <style:paragraph-properties fo:background-color="#00ffff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55308d" loext:opacity="100%" style:font-name="Liberation Sans3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55308d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80e9ff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2" fo:font-family="'Courier New'" style:font-style-name="Standard" style:font-family-generic="modern" style:font-pitch="fixed" fo:language="en" fo:country="US" style:font-name-asian="Courier New2" style:font-family-asian="'Courier New'" style:font-style-name-asian="Standard" style:font-family-generic-asian="modern" style:font-pitch-asian="fixed" style:font-name-complex="Courier New2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Label" style:family="text">
      <style:text-properties fo:font-weight="bold" fo:background-color="transparent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ins" style:family="text"/>
    <style:style style:name="Default_20_Paragraph_20_Font" style:display-name="Default Paragraph Font" style:family="text"/>
    <style:style style:name="Hyperlink" style:family="text">
      <style:text-properties fo:color="#55308d" loext:opacity="100%" style:font-name="Liberation Sans3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Index_20_Link" style:display-name="Index Link" style:family="text"/>
    <style:style style:name="Main_20_index_20_entry" style:display-name="Main index entry" style:family="text">
      <style:text-properties style:font-name="Liberation Sans1" fo:font-family="'Liberation Sans'" style:font-style-name="Bold" style:font-family-generic="swiss" style:font-pitch="variable"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Character_5f_20_5f_style" style:display-name="Character_20_style" style:family="text"/>
    <style:style style:name="Regina" style:family="text">
      <style:text-properties fo:background-color="#00ffff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/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4m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4.01mm" text:min-label-width="4m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7.99mm" text:min-label-width="4m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2mm" text:min-label-width="4m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6mm" text:min-label-width="4m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0.01mm" text:min-label-width="4m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3.99mm" text:min-label-width="4m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8mm" text:min-label-width="4m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2mm" text:min-label-width="4m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6.01mm" text:min-label-width="4m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3m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3mm" text:min-label-width="3m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6mm" text:min-label-width="3m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8.99mm" text:min-label-width="3m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1.99mm" text:min-label-width="3m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4.99mm" text:min-label-width="3m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8.01mm" text:min-label-width="3m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1.01mm" text:min-label-width="3m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4.01mm" text:min-label-width="3m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7mm" text:min-label-width="3m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3.95m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3.95mm" text:min-label-width="3.95m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3.95m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3.95mm" text:min-label-width="3.95m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3.95m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3.95mm" text:min-label-width="3.95m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3.95m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3.95mm" text:min-label-width="3.95m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3.95m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3.95mm" text:min-label-width="3.95m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4m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4.01mm" text:min-label-width="4m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7.99mm" text:min-label-width="4m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2mm" text:min-label-width="4m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6mm" text:min-label-width="4m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0.01mm" text:min-label-width="4m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3.99mm" text:min-label-width="4m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8mm" text:min-label-width="4m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2mm" text:min-label-width="4m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6.01mm" text:min-label-width="4m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4m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4.01mm" text:min-label-width="4m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7.99mm" text:min-label-width="4m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2mm" text:min-label-width="4m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6mm" text:min-label-width="4m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0.01mm" text:min-label-width="4m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3.99mm" text:min-label-width="4m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8mm" text:min-label-width="4m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2mm" text:min-label-width="4m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6.01mm" text:min-label-width="4mm"/>
        <style:text-properties fo:font-family="StarSymbol"/>
      </text:list-level-style-bullet>
    </text:list-style>
    <text:list-style style:name="Numbering_20_1" style:display-name="Numbering 1">
      <text:list-level-style-number text:level="1" loext:num-list-format="%1%)" style:num-suffix=")" style:num-format="1">
        <style:list-level-properties text:min-label-width="4.99mm"/>
      </text:list-level-style-number>
      <text:list-level-style-number text:level="2" text:style-name="Numbering_20_Symbols" loext:num-list-format="%2%." style:num-suffix="." style:num-format="1">
        <style:list-level-properties text:space-before="4.99mm" text:min-label-width="4.99mm"/>
      </text:list-level-style-number>
      <text:list-level-style-number text:level="3" text:style-name="Numbering_20_Symbols" loext:num-list-format="%3%." style:num-suffix="." style:num-format="1">
        <style:list-level-properties text:space-before="9.99mm" text:min-label-width="4.99mm"/>
      </text:list-level-style-number>
      <text:list-level-style-number text:level="4" text:style-name="Numbering_20_Symbols" loext:num-list-format="%4%." style:num-suffix="." style:num-format="1">
        <style:list-level-properties text:space-before="14.98mm" text:min-label-width="4.99mm"/>
      </text:list-level-style-number>
      <text:list-level-style-number text:level="5" text:style-name="Numbering_20_Symbols" loext:num-list-format="%5%." style:num-suffix="." style:num-format="1">
        <style:list-level-properties text:space-before="19.97mm" text:min-label-width="4.99mm"/>
      </text:list-level-style-number>
      <text:list-level-style-number text:level="6" text:style-name="Numbering_20_Symbols" loext:num-list-format="%6%." style:num-suffix="." style:num-format="1">
        <style:list-level-properties text:space-before="24.96mm" text:min-label-width="4.99mm"/>
      </text:list-level-style-number>
      <text:list-level-style-number text:level="7" text:style-name="Numbering_20_Symbols" loext:num-list-format="%7%." style:num-suffix="." style:num-format="1">
        <style:list-level-properties text:space-before="29.95mm" text:min-label-width="4.99mm"/>
      </text:list-level-style-number>
      <text:list-level-style-number text:level="8" text:style-name="Numbering_20_Symbols" loext:num-list-format="%8%." style:num-suffix="." style:num-format="1">
        <style:list-level-properties text:space-before="34.94mm" text:min-label-width="4.99mm"/>
      </text:list-level-style-number>
      <text:list-level-style-number text:level="9" text:style-name="Numbering_20_Symbols" loext:num-list-format="%9%." style:num-suffix="." style:num-format="1">
        <style:list-level-properties text:space-before="39.94mm" text:min-label-width="4.99mm"/>
      </text:list-level-style-number>
      <text:list-level-style-number text:level="10" text:style-name="Numbering_20_Symbols" loext:num-list-format="%10%." style:num-suffix="." style:num-format="1">
        <style:list-level-properties text:space-before="44.93mm" text:min-label-width="4.99m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4.99mm"/>
      </text:list-level-style-number>
      <text:list-level-style-number text:level="2" text:style-name="Numbering_20_Symbols" loext:num-list-format="%2%" style:num-format="1" text:start-value="2">
        <style:list-level-properties text:space-before="4.99mm" text:min-label-width="4.99mm"/>
      </text:list-level-style-number>
      <text:list-level-style-number text:level="3" text:style-name="Numbering_20_Symbols" loext:num-list-format="%3%" style:num-format="1" text:start-value="3">
        <style:list-level-properties text:space-before="9.98mm" text:min-label-width="10mm"/>
      </text:list-level-style-number>
      <text:list-level-style-number text:level="4" text:style-name="Numbering_20_Symbols" loext:num-list-format="%4%" style:num-format="1" text:start-value="4">
        <style:list-level-properties text:space-before="19.98mm" text:min-label-width="12.51mm"/>
      </text:list-level-style-number>
      <text:list-level-style-number text:level="5" text:style-name="Numbering_20_Symbols" loext:num-list-format="%5%" style:num-format="1" text:start-value="5">
        <style:list-level-properties text:space-before="32.49mm" text:min-label-width="14.99mm"/>
      </text:list-level-style-number>
      <text:list-level-style-number text:level="6" text:style-name="Numbering_20_Symbols" loext:num-list-format="%6%" style:num-format="1" text:start-value="6">
        <style:list-level-properties text:space-before="47.48mm" text:min-label-width="18.01mm"/>
      </text:list-level-style-number>
      <text:list-level-style-number text:level="7" text:style-name="Numbering_20_Symbols" loext:num-list-format="%7%" style:num-format="1" text:start-value="7">
        <style:list-level-properties text:space-before="65.49mm" text:min-label-width="23mm"/>
      </text:list-level-style-number>
      <text:list-level-style-number text:level="8" text:style-name="Numbering_20_Symbols" loext:num-list-format="%8%" style:num-format="1" text:start-value="8">
        <style:list-level-properties text:space-before="88.49mm" text:min-label-width="26mm"/>
      </text:list-level-style-number>
      <text:list-level-style-number text:level="9" text:style-name="Numbering_20_Symbols" loext:num-list-format="%9%" style:num-format="1" text:start-value="9">
        <style:list-level-properties text:space-before="114.49mm" text:min-label-width="28.01mm"/>
      </text:list-level-style-number>
      <text:list-level-style-number text:level="10" text:style-name="Numbering_20_Symbols" loext:num-list-format="%10%" style:num-format="1" text:start-value="10">
        <style:list-level-properties text:space-before="142.5mm" text:min-label-width="31.01m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4.99mm" fo:margin-left="4.99m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4.99mm" fo:margin-left="10m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4.99mm" fo:margin-left="14.99m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4.99mm" fo:margin-left="20m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4.99mm" fo:margin-left="24.99m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4.99mm" fo:margin-left="30m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4.99mm" fo:margin-left="35m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4.99mm" fo:margin-left="40.01m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4.99mm" fo:margin-left="45m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1.01mm" fo:text-indent="-6.51mm" fo:margin-left="11.01m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5.5mm" fo:text-indent="-4.5mm" fo:margin-left="15.5m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0mm" fo:text-indent="-3.95mm" fo:margin-left="20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3.95mm" fo:text-indent="-3.95mm" fo:margin-left="23.95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7.9mm" fo:text-indent="-3.95mm" fo:margin-left="27.9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1.86mm" fo:text-indent="-3.95mm" fo:margin-left="31.86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5.81mm" fo:text-indent="-3.95mm" fo:margin-left="35.8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9.76mm" fo:text-indent="-3.95mm" fo:margin-left="39.7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3.71mm" fo:text-indent="-3.95mm" fo:margin-left="43.71mm"/>
        </style:list-level-properties>
        <style:text-properties style:font-name="OpenSymbol"/>
      </text:list-level-style-bullet>
    </text:list-style>
    <text:list-style style:name="Appendix">
      <text:list-level-style-number text:level="1" text:style-name="Zeichenformat" loext:num-list-format="Appendix %1%" style:num-prefix="Appendix " style:num-format="A" style:num-letter-sync="true">
        <style:list-level-properties text:min-label-width="7.62mm" text:min-label-distance="2.75mm"/>
      </text:list-level-style-number>
      <text:list-level-style-number text:level="2" text:style-name="Zeichenformat" loext:num-list-format="Appendix %1%.%2%" style:num-prefix="Appendix " style:num-format="1" text:display-levels="2">
        <style:list-level-properties text:min-label-width="10.16mm" text:min-label-distance="1.99mm"/>
      </text:list-level-style-number>
      <text:list-level-style-number text:level="3" text:style-name="Zeichenformat" loext:num-list-format="Appendix %1%.%2%.%3%" style:num-prefix="Appendix " style:num-format="1" text:display-levels="3">
        <style:list-level-properties text:min-label-distance="1.99mm"/>
      </text:list-level-style-number>
      <text:list-level-style-number text:level="4" text:style-name="Zeichenformat" loext:num-list-format="%1%.%2%.%3%.%4% " style:num-suffix=" " style:num-format="1" text:display-levels="4">
        <style:list-level-properties text:min-label-width="15.24mm"/>
      </text:list-level-style-number>
      <text:list-level-style-number text:level="5" loext:num-list-format="%1%.%2%.%3%.%4%.%5%" style:num-format="1" text:display-levels="5">
        <style:list-level-properties text:min-label-width="17.78mm"/>
      </text:list-level-style-number>
      <text:list-level-style-number text:level="6" loext:num-list-format="%1%.%2%.%3%.%4%.%5%.%6%" style:num-format="1" text:display-levels="6">
        <style:list-level-properties text:min-label-width="20.32mm"/>
      </text:list-level-style-number>
      <text:list-level-style-number text:level="7" loext:num-list-format="%1%.%2%.%3%.%4%.%5%.%6%.%7%" style:num-format="1" text:display-levels="7">
        <style:list-level-properties text:min-label-width="22.86mm"/>
      </text:list-level-style-number>
      <text:list-level-style-number text:level="8" loext:num-list-format="%1%.%2%.%3%.%4%.%5%.%6%.%7%.%8%" style:num-format="1" text:display-levels="8">
        <style:list-level-properties text:min-label-width="25.4mm"/>
      </text:list-level-style-number>
      <text:list-level-style-number text:level="9" loext:num-list-format="%1%.%2%.%3%.%4%.%5%.%6%.%7%.%8%.%9%" style:num-format="1" text:display-levels="9">
        <style:list-level-properties text:min-label-width="27.94mm"/>
      </text:list-level-style-number>
      <text:list-level-style-number text:level="10" loext:num-list-format="%10%." style:num-suffix="." style:num-format="1">
        <style:list-level-properties text:space-before="45.02mm" text:min-label-width="4.99mm"/>
      </text:list-level-style-number>
    </text:list-style>
    <text:list-style style:name="BulletedList">
      <text:list-level-style-bullet text:level="1" text:style-name="Bullet_20_Symbols" loext:num-list-format="%1%" text:bullet-char="•">
        <style:list-level-properties text:min-label-width="6.4mm"/>
        <style:text-properties style:font-name="OpenSymbol1"/>
      </text:list-level-style-bullet>
      <text:list-level-style-bullet text:level="2" text:style-name="Bullet_20_Symbols" loext:num-list-format="%2%" text:bullet-char="●">
        <style:list-level-properties text:space-before="6.41mm" text:min-label-width="6.4m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2.81mm" text:min-label-width="6.4mm"/>
        <style:text-properties style:font-name="Aharoni"/>
      </text:list-level-style-bullet>
      <text:list-level-style-bullet text:level="4" text:style-name="Bullet_20_Symbols" loext:num-list-format="%4%" text:bullet-char="•">
        <style:list-level-properties text:space-before="19.21mm" text:min-label-width="6.4mm"/>
        <style:text-properties style:font-name="Aharoni"/>
      </text:list-level-style-bullet>
      <text:list-level-style-bullet text:level="5" text:style-name="Bullet_20_Symbols" loext:num-list-format="%5%" text:bullet-char="•">
        <style:list-level-properties text:space-before="20mm" text:min-label-width="4.99mm"/>
        <style:text-properties style:font-name="Aharoni"/>
      </text:list-level-style-bullet>
      <text:list-level-style-bullet text:level="6" text:style-name="Bullet_20_Symbols" loext:num-list-format="%6%" text:bullet-char="•">
        <style:list-level-properties text:space-before="25.01mm" text:min-label-width="4.99mm"/>
        <style:text-properties style:font-name="Aharoni"/>
      </text:list-level-style-bullet>
      <text:list-level-style-bullet text:level="7" text:style-name="Bullet_20_Symbols" loext:num-list-format="%7%" text:bullet-char="•">
        <style:list-level-properties text:space-before="30.01mm" text:min-label-width="4.99mm"/>
        <style:text-properties style:font-name="Aharoni"/>
      </text:list-level-style-bullet>
      <text:list-level-style-bullet text:level="8" text:style-name="Bullet_20_Symbols" loext:num-list-format="%8%" text:bullet-char="•">
        <style:list-level-properties text:space-before="35.02mm" text:min-label-width="4.99mm"/>
        <style:text-properties style:font-name="Aharoni"/>
      </text:list-level-style-bullet>
      <text:list-level-style-bullet text:level="9" text:style-name="Bullet_20_Symbols" loext:num-list-format="%9%" text:bullet-char="•">
        <style:list-level-properties text:space-before="40.01mm" text:min-label-width="4.99mm"/>
        <style:text-properties style:font-name="Aharoni"/>
      </text:list-level-style-bullet>
      <text:list-level-style-bullet text:level="10" text:style-name="Bullet_20_Symbols" loext:num-list-format="%10%" text:bullet-char="•">
        <style:list-level-properties text:space-before="45.02mm" text:min-label-width="4.99mm"/>
        <style:text-properties style:font-name="Aharoni"/>
      </text:list-level-style-bullet>
    </text:list-style>
    <text:list-style style:name="Example_20_Numbering" style:display-name="Example Numbering">
      <text:list-level-style-number text:level="1" loext:num-list-format="%1%." style:num-suffix="." style:num-format="1">
        <style:list-level-properties text:min-label-width="5.08mm"/>
      </text:list-level-style-number>
      <text:list-level-style-bullet text:level="2" text:style-name="Bullet_20_Symbols" loext:num-list-format="%2%" text:bullet-char="-">
        <style:list-level-properties text:space-before="5.08mm" text:min-label-width="5.08mm"/>
        <style:text-properties fo:font-family="StarSymbol" style:font-style-name="Regular" style:font-pitch="variable" style:font-charset="x-symbol"/>
      </text:list-level-style-bullet>
      <text:list-level-style-image text:level="3" xlink:href="Pictures/100000010000000A0000000A6114E15126D6B2D7.gif" xlink:type="simple" xlink:show="embed" xlink:actuate="onLoad">
        <style:list-level-properties text:space-before="10.16mm" text:min-label-width="5.08mm" style:vertical-pos="bottom" style:vertical-rel="baseline" fo:width="2.65mm" fo:height="2.65mm"/>
      </text:list-level-style-image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Core_20_Feature_20_Set" style:display-name="Core Feature Set">
      <text:list-level-style-number text:level="1" text:style-name="Numbering_20_Symbols" loext:num-list-format="(%1%)" style:num-prefix="(" style:num-suffix=")" style:num-format="1">
        <style:list-level-properties text:min-label-width="5.08mm"/>
      </text:list-level-style-number>
      <text:list-level-style-number text:level="2" text:style-name="Numbering_20_Symbols" loext:num-list-format="(%2%)" style:num-prefix="(" style:num-suffix=")" style:num-format="1">
        <style:list-level-properties text:space-before="12.7mm" text:min-label-width="6.35mm"/>
      </text:list-level-style-number>
      <text:list-level-style-number text:level="3" text:style-name="Numbering_20_Symbols" loext:num-list-format="(%3%)" style:num-prefix="(" style:num-suffix=")" style:num-format="1">
        <style:list-level-properties text:space-before="19.05mm" text:min-label-width="6.35mm"/>
      </text:list-level-style-number>
      <text:list-level-style-number text:level="4" text:style-name="Numbering_20_Symbols" loext:num-list-format="(%4%)" style:num-prefix="(" style:num-suffix=")" style:num-format="1">
        <style:list-level-properties text:space-before="25.4mm" text:min-label-width="6.35mm"/>
      </text:list-level-style-number>
      <text:list-level-style-number text:level="5" text:style-name="Numbering_20_Symbols" loext:num-list-format="(%5%)" style:num-prefix="(" style:num-suffix=")" style:num-format="1">
        <style:list-level-properties text:space-before="31.75mm" text:min-label-width="6.35mm"/>
      </text:list-level-style-number>
      <text:list-level-style-number text:level="6" text:style-name="Numbering_20_Symbols" loext:num-list-format="(%6%)" style:num-prefix="(" style:num-suffix=")" style:num-format="1">
        <style:list-level-properties text:space-before="38.1mm" text:min-label-width="6.35mm"/>
      </text:list-level-style-number>
      <text:list-level-style-number text:level="7" text:style-name="Numbering_20_Symbols" loext:num-list-format="(%7%)" style:num-prefix="(" style:num-suffix=")" style:num-format="1">
        <style:list-level-properties text:space-before="44.45mm" text:min-label-width="6.35mm"/>
      </text:list-level-style-number>
      <text:list-level-style-number text:level="8" text:style-name="Numbering_20_Symbols" loext:num-list-format="(%8%)" style:num-prefix="(" style:num-suffix=")" style:num-format="1">
        <style:list-level-properties text:space-before="50.8mm" text:min-label-width="6.35mm"/>
      </text:list-level-style-number>
      <text:list-level-style-number text:level="9" text:style-name="Numbering_20_Symbols" loext:num-list-format="(%9%)" style:num-prefix="(" style:num-suffix=")" style:num-format="1">
        <style:list-level-properties text:space-before="57.15mm" text:min-label-width="6.35mm"/>
      </text:list-level-style-number>
      <text:list-level-style-number text:level="10" text:style-name="Numbering_20_Symbols" loext:num-list-format="(%10%)" style:num-prefix="(" style:num-suffix=")" style:num-format="1">
        <style:list-level-properties text:space-before="63.5mm" text:min-label-width="6.35mm"/>
      </text:list-level-style-number>
    </text:list-style>
    <text:list-style style:name="Example_20_Reference_20_Format" style:display-name="Example Reference Format">
      <text:list-level-style-number text:level="1" loext:num-list-format="%1%." style:num-suffix="." style:num-format="1">
        <style:list-level-properties text:space-before="6.35mm" text:min-label-width="6.35mm"/>
      </text:list-level-style-number>
      <text:list-level-style-number text:level="2" text:style-name="Numbering_20_Symbols" loext:num-list-format="%2%." style:num-suffix="." style:num-format="A">
        <style:list-level-properties text:space-before="12.7mm" text:min-label-width="6.35mm"/>
      </text:list-level-style-number>
      <text:list-level-style-number text:level="3" text:style-name="Numbering_20_Symbols" loext:num-list-format="%3%." style:num-suffix="." style:num-format="i">
        <style:list-level-properties text:space-before="19.05mm" text:min-label-width="6.35mm"/>
      </text:list-level-style-number>
      <text:list-level-style-number text:level="4" loext:num-list-format="%4%)" style:num-suffix=")" style:num-format="1">
        <style:list-level-properties text:space-before="25.4mm" text:min-label-width="6.35mm"/>
      </text:list-level-style-number>
      <text:list-level-style-number text:level="5" loext:num-list-format="%5%)" style:num-suffix=")" style:num-format="1">
        <style:list-level-properties text:space-before="31.75mm" text:min-label-width="6.35mm"/>
      </text:list-level-style-number>
      <text:list-level-style-number text:level="6" loext:num-list-format="%6%)" style:num-suffix=")" style:num-format="1">
        <style:list-level-properties text:space-before="38.1mm" text:min-label-width="6.35mm"/>
      </text:list-level-style-number>
      <text:list-level-style-number text:level="7" loext:num-list-format="%7%)" style:num-suffix=")" style:num-format="1">
        <style:list-level-properties text:space-before="44.45mm" text:min-label-width="6.35mm"/>
      </text:list-level-style-number>
      <text:list-level-style-number text:level="8" loext:num-list-format="%8%)" style:num-suffix=")" style:num-format="1">
        <style:list-level-properties text:space-before="50.8mm" text:min-label-width="6.35mm"/>
      </text:list-level-style-number>
      <text:list-level-style-number text:level="9" loext:num-list-format="%9%)" style:num-suffix=")" style:num-format="1">
        <style:list-level-properties text:space-before="57.15mm" text:min-label-width="6.35mm"/>
      </text:list-level-style-number>
      <text:list-level-style-number text:level="10" loext:num-list-format="%10%)" style:num-suffix=")" style:num-format="1">
        <style:list-level-properties text:space-before="63.5mm" text:min-label-width="6.35mm"/>
      </text:list-level-style-number>
    </text:list-style>
    <text:list-style style:name="Document_20_Conformance" style:display-name="Document Conformance">
      <text:list-level-style-number text:level="1" text:style-name="Numbering_20_Symbols" loext:num-list-format="%1%)" style:num-suffix=")" style:num-format="A">
        <style:list-level-properties text:min-label-distance="1.01mm"/>
      </text:list-level-style-number>
      <text:list-level-style-number text:level="2" loext:num-list-format="%1%.%2%)" style:num-suffix=")" style:num-format="1" text:display-levels="2">
        <style:list-level-properties text:space-before="4.99mm" text:min-label-distance="1.01mm"/>
      </text:list-level-style-number>
      <text:list-level-style-number text:level="3" loext:num-list-format="%1%.%2%.%3%)" style:num-suffix=")" style:num-format="1" text:display-levels="3">
        <style:list-level-properties text:space-before="10mm" text:min-label-distance="1.01mm"/>
      </text:list-level-style-number>
      <text:list-level-style-number text:level="4" loext:num-list-format="%4%." style:num-suffix="." style:num-format="1">
        <style:list-level-properties text:space-before="25.4mm" text:min-label-width="6.35mm" text:min-label-distance="1.01mm"/>
      </text:list-level-style-number>
      <text:list-level-style-number text:level="5" loext:num-list-format="%5%." style:num-suffix="." style:num-format="1">
        <style:list-level-properties text:space-before="31.75mm" text:min-label-width="6.35mm" text:min-label-distance="1.01mm"/>
      </text:list-level-style-number>
      <text:list-level-style-number text:level="6" loext:num-list-format="%6%." style:num-suffix="." style:num-format="1">
        <style:list-level-properties text:space-before="38.1mm" text:min-label-width="6.35mm" text:min-label-distance="1.01mm"/>
      </text:list-level-style-number>
      <text:list-level-style-number text:level="7" loext:num-list-format="%7%." style:num-suffix="." style:num-format="1">
        <style:list-level-properties text:space-before="44.45mm" text:min-label-width="6.35mm" text:min-label-distance="1.01mm"/>
      </text:list-level-style-number>
      <text:list-level-style-number text:level="8" loext:num-list-format="%8%." style:num-suffix="." style:num-format="1">
        <style:list-level-properties text:space-before="50.8mm" text:min-label-width="6.35mm" text:min-label-distance="1.01mm"/>
      </text:list-level-style-number>
      <text:list-level-style-number text:level="9" loext:num-list-format="%9%." style:num-suffix="." style:num-format="1">
        <style:list-level-properties text:space-before="57.15mm" text:min-label-width="6.35mm" text:min-label-distance="1.01mm"/>
      </text:list-level-style-number>
      <text:list-level-style-number text:level="10" loext:num-list-format="%10%." style:num-suffix="." style:num-format="1">
        <style:list-level-properties text:space-before="63.5mm" text:min-label-width="6.35mm" text:min-label-distance="1.01mm"/>
      </text:list-level-style-number>
    </text:list-style>
    <text:list-style style:name="Generator_20_Conformance" style:display-name="Generator Conformance">
      <text:list-level-style-number text:level="1" text:style-name="Numbering_20_Symbols" loext:num-list-format="%1%)" style:num-suffix=")" style:num-format="A">
        <style:list-level-properties text:min-label-distance="1.01mm"/>
      </text:list-level-style-number>
      <text:list-level-style-number text:level="2" text:style-name="Numbering_20_Symbols" loext:num-list-format="%1%.%2%)" style:num-suffix=")" style:num-format="1" text:display-levels="2">
        <style:list-level-properties text:min-label-distance="1.01mm"/>
      </text:list-level-style-number>
      <text:list-level-style-number text:level="3" loext:num-list-format="%1%.%2%.%3%)" style:num-suffix=")" style:num-format="1" text:display-levels="3">
        <style:list-level-properties text:min-label-distance="1.01mm"/>
      </text:list-level-style-number>
      <text:list-level-style-number text:level="4" loext:num-list-format="%4%." style:num-suffix="." style:num-format="1">
        <style:list-level-properties text:space-before="-6.35mm" text:min-label-width="6.35mm" text:min-label-distance="1.01mm"/>
      </text:list-level-style-number>
      <text:list-level-style-number text:level="5" loext:num-list-format="%5%." style:num-suffix="." style:num-format="1">
        <style:list-level-properties text:space-before="-6.35mm" text:min-label-width="6.35mm" text:min-label-distance="1.01mm"/>
      </text:list-level-style-number>
      <text:list-level-style-number text:level="6" loext:num-list-format="%6%." style:num-suffix="." style:num-format="1">
        <style:list-level-properties text:space-before="-6.35mm" text:min-label-width="6.35mm" text:min-label-distance="1.01mm"/>
      </text:list-level-style-number>
      <text:list-level-style-number text:level="7" loext:num-list-format="%7%." style:num-suffix="." style:num-format="1">
        <style:list-level-properties text:space-before="-6.35mm" text:min-label-width="6.35mm" text:min-label-distance="1.01mm"/>
      </text:list-level-style-number>
      <text:list-level-style-number text:level="8" loext:num-list-format="%8%." style:num-suffix="." style:num-format="1">
        <style:list-level-properties text:space-before="-6.35mm" text:min-label-width="6.35mm" text:min-label-distance="1.01mm"/>
      </text:list-level-style-number>
      <text:list-level-style-number text:level="9" loext:num-list-format="%9%." style:num-suffix="." style:num-format="1">
        <style:list-level-properties text:space-before="-6.35mm" text:min-label-width="6.35mm" text:min-label-distance="1.01mm"/>
      </text:list-level-style-number>
      <text:list-level-style-number text:level="10" loext:num-list-format="%10%." style:num-suffix="." style:num-format="1">
        <style:list-level-properties text:space-before="-6.35mm" text:min-label-width="6.35mm" text:min-label-distance="1.01mm"/>
      </text:list-level-style-number>
    </text:list-style>
    <text:list-style style:name="Processor_20_Conformance" style:display-name="Processor Conformance">
      <text:list-level-style-number text:level="1" text:style-name="Numbering_20_Symbols" loext:num-list-format="%1%)" style:num-suffix=")" style:num-format="A">
        <style:list-level-properties text:min-label-distance="1.01mm"/>
      </text:list-level-style-number>
      <text:list-level-style-number text:level="2" loext:num-list-format="%1%.%2%)" style:num-suffix=")" style:num-format="1" text:display-levels="2">
        <style:list-level-properties text:space-before="6.35mm" text:min-label-distance="1.01mm"/>
      </text:list-level-style-number>
      <text:list-level-style-number text:level="3" loext:num-list-format="%1%.%2%.%3%)" style:num-suffix=")" style:num-format="1" text:display-levels="3">
        <style:list-level-properties text:space-before="10mm" text:min-label-width="4.99mm" text:min-label-distance="1.01mm"/>
      </text:list-level-style-number>
      <text:list-level-style-number text:level="4" loext:num-list-format="(P%4%)" style:num-prefix="(P" style:num-suffix=")" style:num-format="1">
        <style:list-level-properties text:space-before="25.4mm" text:min-label-width="6.35mm" text:min-label-distance="1.01mm"/>
      </text:list-level-style-number>
      <text:list-level-style-number text:level="5" loext:num-list-format="(P%5%)" style:num-prefix="(P" style:num-suffix=")" style:num-format="1">
        <style:list-level-properties text:space-before="31.75mm" text:min-label-width="6.35mm" text:min-label-distance="1.01mm"/>
      </text:list-level-style-number>
      <text:list-level-style-number text:level="6" loext:num-list-format="(P%6%)" style:num-prefix="(P" style:num-suffix=")" style:num-format="1">
        <style:list-level-properties text:space-before="38.1mm" text:min-label-width="6.35mm" text:min-label-distance="1.01mm"/>
      </text:list-level-style-number>
      <text:list-level-style-number text:level="7" loext:num-list-format="(P%7%)" style:num-prefix="(P" style:num-suffix=")" style:num-format="1">
        <style:list-level-properties text:space-before="44.45mm" text:min-label-width="6.35mm" text:min-label-distance="1.01mm"/>
      </text:list-level-style-number>
      <text:list-level-style-number text:level="8" loext:num-list-format="(P%8%)" style:num-prefix="(P" style:num-suffix=")" style:num-format="1">
        <style:list-level-properties text:space-before="50.8mm" text:min-label-width="6.35mm" text:min-label-distance="1.01mm"/>
      </text:list-level-style-number>
      <text:list-level-style-number text:level="9" loext:num-list-format="(P%9%)" style:num-prefix="(P" style:num-suffix=")" style:num-format="1">
        <style:list-level-properties text:space-before="57.15mm" text:min-label-width="6.35mm" text:min-label-distance="1.01mm"/>
      </text:list-level-style-number>
      <text:list-level-style-number text:level="10" loext:num-list-format="(P%10%)" style:num-prefix="(P" style:num-suffix=")" style:num-format="1">
        <style:list-level-properties text:space-before="63.5mm" text:min-label-width="6.35mm" text:min-label-distance="1.01mm"/>
      </text:list-level-style-number>
    </text:list-style>
    <text:list-style style:name="Numbering_20_with_20_Bullets" style:display-name="Numbering with Bullets">
      <text:list-level-style-number text:level="1" text:style-name="Numbering_20_Symbols" loext:num-list-format="%1%)" style:num-suffix=")" style:num-format="1">
        <style:list-level-properties text:min-label-width="4.99mm"/>
      </text:list-level-style-number>
      <text:list-level-style-bullet text:level="2" text:style-name="Bullet_20_Symbols" loext:num-list-format="%2%" text:bullet-char="">
        <style:list-level-properties text:space-before="4.99mm" text:min-label-width="10m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loext:num-list-format="%3%)" style:num-suffix=")" style:num-format="1">
        <style:list-level-properties text:space-before="19.05mm" text:min-label-width="6.35mm"/>
      </text:list-level-style-number>
      <text:list-level-style-number text:level="4" text:style-name="Numbering_20_Symbols" loext:num-list-format="%4%)" style:num-suffix=")" style:num-format="1">
        <style:list-level-properties text:space-before="25.4mm" text:min-label-width="6.35mm"/>
      </text:list-level-style-number>
      <text:list-level-style-number text:level="5" text:style-name="Numbering_20_Symbols" loext:num-list-format="%5%)" style:num-suffix=")" style:num-format="1">
        <style:list-level-properties text:space-before="31.75mm" text:min-label-width="6.35mm"/>
      </text:list-level-style-number>
      <text:list-level-style-number text:level="6" text:style-name="Numbering_20_Symbols" loext:num-list-format="%6%)" style:num-suffix=")" style:num-format="1">
        <style:list-level-properties text:space-before="38.1mm" text:min-label-width="6.35mm"/>
      </text:list-level-style-number>
      <text:list-level-style-number text:level="7" text:style-name="Numbering_20_Symbols" loext:num-list-format="%7%)" style:num-suffix=")" style:num-format="1">
        <style:list-level-properties text:space-before="44.45mm" text:min-label-width="6.35mm"/>
      </text:list-level-style-number>
      <text:list-level-style-number text:level="8" text:style-name="Numbering_20_Symbols" loext:num-list-format="%8%)" style:num-suffix=")" style:num-format="1">
        <style:list-level-properties text:space-before="50.8mm" text:min-label-width="6.35mm"/>
      </text:list-level-style-number>
      <text:list-level-style-number text:level="9" text:style-name="Numbering_20_Symbols" loext:num-list-format="%9%)" style:num-suffix=")" style:num-format="1">
        <style:list-level-properties text:space-before="57.15mm" text:min-label-width="6.35mm"/>
      </text:list-level-style-number>
      <text:list-level-style-number text:level="10" text:style-name="Numbering_20_Symbols" loext:num-list-format="%10%)" style:num-suffix=")" style:num-format="1">
        <style:list-level-properties text:space-before="63.5mm" text:min-label-width="6.35mm"/>
      </text:list-level-style-number>
    </text:list-style>
    <text:list-style style:name="BulletRelatedWork">
      <text:list-level-style-bullet text:level="1" text:style-name="Bullet_20_Symbols" loext:num-list-format="%1%" text:bullet-char="•">
        <style:list-level-properties text:min-label-width="6.35m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19.05mm" text:min-label-width="6.35m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31.75mm" text:min-label-width="6.35m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41.91mm" text:min-label-width="6.35m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57.15mm" text:min-label-width="6.35m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82.55mm" text:min-label-width="6.35m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95.25mm" text:min-label-width="6.35m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107.95mm" text:min-label-width="6.35m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120.65mm" text:min-label-width="6.35m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FO8">
      <text:list-level-style-bullet text:level="1" text:style-name="Character_5f_20_5f_style" loext:num-list-format="%1%" text:bullet-char="">
        <style:list-level-properties text:min-label-width="6.35m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FO30">
      <text:list-level-style-bullet text:level="1" loext:num-list-format="%1%" text:bullet-char="–">
        <style:list-level-properties text:space-before="6.35mm" text:min-label-width="6.35mm"/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FO33">
      <text:list-level-style-number text:level="1" loext:num-list-format="%1%." style:num-suffix="." style:num-format="A" style:num-letter-sync="true">
        <style:list-level-properties text:min-label-width="7.62mm"/>
      </text:list-level-style-number>
      <text:list-level-style-number text:level="2" loext:num-list-format="%1%.%2%" style:num-format="1" text:display-levels="2">
        <style:list-level-properties text:min-label-width="10.16mm"/>
      </text:list-level-style-number>
      <text:list-level-style-number text:level="3" loext:num-list-format="%1%.%2%.%3%" style:num-format="1" text:display-levels="3">
        <style:list-level-properties text:min-label-width="12.7mm"/>
      </text:list-level-style-number>
      <text:list-level-style-number text:level="4" loext:num-list-format="%1%.%2%.%3%.%4%" style:num-format="1" text:display-levels="4">
        <style:list-level-properties text:min-label-width="15.24mm"/>
      </text:list-level-style-number>
      <text:list-level-style-number text:level="5" loext:num-list-format="%1%.%2%.%3%.%4%.%5%" style:num-format="1" text:display-levels="5">
        <style:list-level-properties text:min-label-width="17.78mm"/>
      </text:list-level-style-number>
      <text:list-level-style-number text:level="6" loext:num-list-format="%1%.%2%.%3%.%4%.%5%.%6%" style:num-format="1" text:display-levels="6">
        <style:list-level-properties text:min-label-width="20.32mm"/>
      </text:list-level-style-number>
      <text:list-level-style-number text:level="7" loext:num-list-format="%1%.%2%.%3%.%4%.%5%.%6%.%7%" style:num-format="1" text:display-levels="7">
        <style:list-level-properties text:min-label-width="22.86mm"/>
      </text:list-level-style-number>
      <text:list-level-style-number text:level="8" loext:num-list-format="%1%.%2%.%3%.%4%.%5%.%6%.%7%.%8%" style:num-format="1" text:display-levels="8">
        <style:list-level-properties text:min-label-width="25.4mm"/>
      </text:list-level-style-number>
      <text:list-level-style-number text:level="9" loext:num-list-format="%1%.%2%.%3%.%4%.%5%.%6%.%7%.%8%.%9%" style:num-format="1" text:display-levels="9">
        <style:list-level-properties text:min-label-width="27.94m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AppendixNumbering">
      <text:list-level-style-number text:level="1" loext:num-list-format="Appendix %1%" style:num-prefix="Appendix " style:num-format="A" style:num-letter-sync="true">
        <style:list-level-properties text:min-label-width="7.62mm" text:min-label-distance="2.54mm"/>
      </text:list-level-style-number>
      <text:list-level-style-number text:level="2" loext:num-list-format="Appendix %1%.%2%" style:num-prefix="Appendix " style:num-format="1" text:display-levels="2">
        <style:list-level-properties text:min-label-width="10.16mm" text:min-label-distance="2.54mm"/>
      </text:list-level-style-number>
      <text:list-level-style-number text:level="3" loext:num-list-format="Appendix %1%.%2%.%3%" style:num-prefix="Appendix " style:num-format="1" text:display-levels="3">
        <style:list-level-properties text:min-label-width="12.7mm" text:min-label-distance="2.54mm"/>
      </text:list-level-style-number>
      <text:list-level-style-number text:level="4" loext:num-list-format="Appendix %1%.%2%.%3%.%4%" style:num-prefix="Appendix " style:num-format="1" text:display-levels="4">
        <style:list-level-properties text:min-label-width="15.24mm" text:min-label-distance="2.54mm"/>
      </text:list-level-style-number>
      <text:list-level-style-number text:level="5" loext:num-list-format="Appendix %1%.%2%.%3%.%4%.%5%" style:num-prefix="Appendix " style:num-format="1" text:display-levels="5">
        <style:list-level-properties text:min-label-width="17.78mm" text:min-label-distance="2.54mm"/>
      </text:list-level-style-number>
      <text:list-level-style-number text:level="6" loext:num-list-format="Appendix %1%.%2%.%3%.%4%.%5%.%6%" style:num-prefix="Appendix " style:num-format="1" text:display-levels="6">
        <style:list-level-properties text:min-label-width="20.32mm" text:min-label-distance="2.54mm"/>
      </text:list-level-style-number>
      <text:list-level-style-number text:level="7" loext:num-list-format="Appendix %1%.%2%.%3%.%4%.%5%.%6%.%7%" style:num-prefix="Appendix " style:num-format="1" text:display-levels="7">
        <style:list-level-properties text:min-label-width="22.86mm" text:min-label-distance="2.54mm"/>
      </text:list-level-style-number>
      <text:list-level-style-number text:level="8" loext:num-list-format="Appendix %1%.%2%.%3%.%4%.%5%.%6%.%7%.%8%" style:num-prefix="Appendix " style:num-format="1" text:display-levels="8">
        <style:list-level-properties text:min-label-width="25.4mm" text:min-label-distance="2.54mm"/>
      </text:list-level-style-number>
      <text:list-level-style-number text:level="9" loext:num-list-format="Appendix %1%.%2%.%3%.%4%.%5%.%6%.%7%.%8%.%9%" style:num-prefix="Appendix " style:num-format="1" text:display-levels="9">
        <style:list-level-properties text:min-label-width="27.94mm" text:min-label-distance="2.54mm"/>
      </text:list-level-style-number>
      <text:list-level-style-number text:level="10" loext:num-list-format="Appendix %10%" style:num-prefix="Appendix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fo:border="none" fo:padding="0mm" style:writing-mode="lr-tb" style:layout-grid-standard-mode="true"/>
    </style:default-page-layout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style style:name="MP1" style:family="paragraph" style:parent-style-name="Footer">
      <style:paragraph-properties fo:margin-top="1.41mm" fo:margin-bottom="0mm" style:contextual-spacing="false">
        <style:tab-stops>
          <style:tab-stop style:position="81.28mm" style:type="center"/>
          <style:tab-stop style:position="165.1mm" style:type="right"/>
        </style:tab-stops>
      </style:paragraph-properties>
    </style:style>
    <style:style style:name="MP2" style:family="paragraph" style:parent-style-name="Footer">
      <style:paragraph-properties fo:margin-top="1.41mm" fo:margin-bottom="0mm" style:contextual-spacing="false">
        <style:tab-stops>
          <style:tab-stop style:position="81.28mm" style:type="center"/>
          <style:tab-stop style:position="165.1mm" style:type="right"/>
        </style:tab-stops>
      </style:paragraph-properties>
      <style:text-properties fo:font-size="8pt" style:font-size-asian="8pt" style:font-size-complex="8pt"/>
    </style:style>
    <style:style style:name="MP3" style:family="paragraph" style:parent-style-name="Footer">
      <style:paragraph-properties fo:margin-top="0mm" fo:margin-bottom="0mm" style:contextual-spacing="false">
        <style:tab-stops>
          <style:tab-stop style:position="82.76mm" style:type="center"/>
          <style:tab-stop style:position="165.1mm" style:type="right"/>
        </style:tab-stops>
      </style:paragraph-properties>
    </style:style>
    <style:style style:name="MP4" style:family="paragraph" style:parent-style-name="Footer">
      <style:paragraph-properties fo:margin-top="0mm" fo:margin-bottom="0mm" style:contextual-spacing="false">
        <style:tab-stops>
          <style:tab-stop style:position="76.2mm" style:type="center"/>
          <style:tab-stop style:position="165.1m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name-complex="Arial1" style:font-size-complex="8pt"/>
    </style:style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.98mm" fo:margin-left="0mm" fo:margin-right="0mm" fo:margin-bottom="4.99mm" fo:border-top="none" fo:border-bottom="0.06pt solid #000000" fo:border-left="none" fo:border-right="none" fo:padding="0.49mm" fo:background-color="transparent" style:dynamic-spacing="false" draw:fill="none" draw:fill-color="#729fcf"/>
      </style:header-style>
      <style:footer-style>
        <style:header-footer-properties svg:height="8.91mm" fo:margin-left="0mm" fo:margin-right="0mm" fo:margin-top="7.9mm" fo:background-color="transparent" style:dynamic-spacing="true" draw:fill="none" draw:fill-color="#729fcf"/>
      </style:footer-style>
    </style:page-layout>
    <style:page-layout style:name="Mpm2">
      <style:page-layout-properties fo:page-width="215.9mm" fo:page-height="279.4mm" style:num-format="1" style:print-orientation="portrait" fo:margin-top="10mm" fo:margin-bottom="10mm" fo:margin-left="2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5.9mm" fo:page-height="279.4mm" style:num-format="1" style:print-orientation="portrait" fo:margin-top="12.7mm" fo:margin-bottom="12.7mm" fo:margin-left="25.4mm" fo:margin-right="25.4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line-style="solid" style:adjustment="left" style:rel-width="33%" style:color="#000000"/>
      </style:page-layout-properties>
      <style:header-style>
        <style:header-footer-properties fo:min-height="6.1mm" fo:margin-left="0mm" fo:margin-right="0mm" fo:margin-bottom="5.08mm" style:dynamic-spacing="false"/>
      </style:header-style>
      <style:footer-style>
        <style:header-footer-properties fo:min-height="0mm" fo:margin-left="0mm" fo:margin-right="0mm" fo:margin-top="0mm" style:dynamic-spacing="true"/>
      </style:footer-style>
    </style:page-layout>
    <style:page-layout style:name="Mpm6">
      <style:page-layout-properties fo:page-width="215.9mm" fo:page-height="279.4mm" style:num-format="1" style:print-orientation="portrait" fo:margin-top="12.7mm" fo:margin-bottom="12.7mm" fo:margin-left="25.4mm" fo:margin-right="25.4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line-style="solid" style:adjustment="left" style:rel-width="33%" style:color="#000000"/>
      </style:page-layout-properties>
      <style:header-style>
        <style:header-footer-properties fo:min-height="0mm" fo:margin-left="0mm" fo:margin-right="0mm" fo:margin-bottom="4.99mm"/>
      </style:header-style>
      <style:footer-style>
        <style:header-footer-properties fo:min-height="0mm" fo:margin-left="0mm" fo:margin-right="0mm" fo:margin-top="0mm" style:dynamic-spacing="true"/>
      </style:footer-style>
    </style:page-layout>
    <style:page-layout style:name="Mpm7">
      <style:page-layout-properties fo:page-width="215.9mm" fo:page-height="279.4mm" style:num-format="1" style:print-orientation="portrait" fo:margin-top="25.4mm" fo:margin-bottom="12.7mm" fo:margin-left="25.4mm" fo:margin-right="25.4mm" fo:background-color="#ffffff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draw:fill="solid" draw:fill-color="#ffffff" draw:opacity="100%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ODF Proposal for combined theme colors and multi-color gradient</text:p>
      </style:header>
      <style:footer>
        <text:p text:style-name="MP1"><text:span text:style-name="MT1">Draft</text:span><text:span text:style-name="Page_20_Number"><text:span text:style-name="MT1"><text:tab/><text:tab/>Page </text:span></text:span><text:span text:style-name="Page_20_Number"><text:span text:style-name="MT1"><text:page-number text:select-page="current">1</text:page-number></text:span></text:span><text:span text:style-name="Page_20_Number"><text:span text:style-name="MT1"><text:s/>of </text:span></text:span><text:span text:style-name="Page_20_Number"><text:span text:style-name="MT1"><text:page-count style:num-format="1">3</text:page-count></text:span></text:span></text:p>
      </style:footer>
    </style:master-page>
    <style:master-page style:name="HTML" style:page-layout-name="Mpm2" draw:style-name="Mdp1"/>
    <style:master-page style:name="Endnote" style:page-layout-name="Mpm3" draw:style-name="Mdp1"/>
    <style:master-page style:name="Index" style:page-layout-name="Mpm4" draw:style-name="Mdp1"/>
    <style:master-page style:name="MP0" style:page-layout-name="Mpm5" draw:style-name="Mdp1">
      <style:header>
        <text:p text:style-name="Header"/>
      </style:header>
      <style:footer>
        <text:p text:style-name="MP2">Document Identifier<text:tab/>Working Draft 01<text:tab/>DD Month 2019</text:p>
        <text:p text:style-name="MP3"><text:span text:style-name="Page_20_Number"><text:span text:style-name="MT1">Standards Track Work Product<text:tab/>Copyright </text:span></text:span><text:span text:style-name="Page_20_Number"><text:span text:style-name="MT2">©</text:span></text:span><text:span text:style-name="Page_20_Number"><text:span text:style-name="MT1"> OASIS Open 2019. All Rights Reserved.<text:tab/>Page </text:span></text:span><text:span text:style-name="Page_20_Number"><text:span text:style-name="MT1"><text:page-number text:select-page="current">0</text:page-number></text:span></text:span><text:span text:style-name="Page_20_Number"><text:span text:style-name="MT1"><text:s/>of </text:span></text:span><text:span text:style-name="Page_20_Number"><text:span text:style-name="MT1"><text:page-count style:num-format="1">3</text:page-count></text:span></text:span></text:p>
      </style:footer>
    </style:master-page>
    <style:master-page style:name="MP1" style:page-layout-name="Mpm6" draw:style-name="Mdp1">
      <style:header>
        <text:p text:style-name="Header"/>
      </style:header>
      <style:footer>
        <text:p text:style-name="MP4"><text:span text:style-name="Default_20_Paragraph_20_Font"><text:span text:style-name="MT1">[Document Identifier] <text:tab/><text:tab/>[DD Month YYYY] </text:span></text:span></text:p>
        <text:p text:style-name="MP4"><text:span text:style-name="Default_20_Paragraph_20_Font"><text:span text:style-name="MT1">Copyright </text:span></text:span><text:span text:style-name="Default_20_Paragraph_20_Font"><text:span text:style-name="MT2">©</text:span></text:span><text:span text:style-name="Default_20_Paragraph_20_Font"><text:span text:style-name="MT1"> OASIS Open 2011. All Rights Reserved.<text:tab/> <text:s text:c="10"/>Standards Track Work Product<text:tab/>Page </text:span></text:span><text:span text:style-name="Page_20_Number"><text:span text:style-name="MT1"><text:page-number text:select-page="current">0</text:page-number></text:span></text:span><text:span text:style-name="Page_20_Number"><text:span text:style-name="MT1"><text:s/>of </text:span></text:span><text:span text:style-name="Page_20_Number"><text:span text:style-name="MT1"><text:page-count>3</text:page-count></text:span></text:span></text:p>
      </style:footer>
    </style:master-page>
    <style:master-page style:name="Convert_20_1" style:display-name="Convert 1" style:page-layout-name="Mpm7" draw:style-name="Mdp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6T21:43:29.080000000</meta:creation-date>
    <dc:title>DinA6quer</dc:title>
    <meta:editing-duration>PT11H25M21S</meta:editing-duration>
    <meta:editing-cycles>32</meta:editing-cycles>
    <meta:generator>LODev_23_Mrz/7.6.0.0.alpha0$Windows_X86_64 LibreOffice_project/676602a1a4e53e88d9f4664579497d534f6ae9c2</meta:generator>
    <meta:initial-creator>Regina Henschel</meta:initial-creator>
    <dc:date>2023-03-28T22:43:16.018000000</dc:date>
    <dc:creator>Regina Henschel</dc:creator>
    <meta:document-statistic meta:table-count="2" meta:image-count="0" meta:object-count="0" meta:page-count="3" meta:paragraph-count="86" meta:word-count="905" meta:character-count="7274" meta:non-whitespace-character-count="6349"/>
    <meta:template xlink:type="simple" xlink:actuate="onRequest" xlink:title="DinA6quer" xlink:href="../../../../build_2020/userB_2020/user/template/DinA6quer.ott" meta:date="2023-03-26T21:43:25.518000000"/>
  </office:meta>
</office:document-meta>
</file>