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Helvetica" svg:font-family="Helvetica"/>
    <style:font-face style:name="Helvetica Light" svg:font-family="Helvetica Light"/>
    <style:font-face style:name="Times" svg:font-family="Times"/>
  </office:font-face-decls>
  <office:automatic-styles>
    <style:style style:name="P1" style:family="paragraph" style:parent-style-name="Standard">
      <style:paragraph-properties>
        <style:tab-stops>
          <style:tab-stop style:position="0.3931in"/>
          <style:tab-stop style:position="0.7868in"/>
          <style:tab-stop style:position="1.1806in"/>
          <style:tab-stop style:position="1.5743in"/>
          <style:tab-stop style:position="1.9681in"/>
          <style:tab-stop style:position="2.3618in"/>
          <style:tab-stop style:position="2.7556in"/>
          <style:tab-stop style:position="3.1493in"/>
          <style:tab-stop style:position="3.5431in"/>
          <style:tab-stop style:position="3.9368in"/>
          <style:tab-stop style:position="4.3306in"/>
          <style:tab-stop style:position="4.7243in"/>
        </style:tab-stops>
      </style:paragraph-properties>
      <style:text-properties style:font-name="Helvetica" fo:font-size="12.0pt"/>
    </style:style>
    <style:style style:name="P2" style:family="paragraph" style:parent-style-name="Standard">
      <style:paragraph-properties>
        <style:tab-stops>
          <style:tab-stop style:position="0.3931in"/>
          <style:tab-stop style:position="0.7868in"/>
          <style:tab-stop style:position="1.1806in"/>
          <style:tab-stop style:position="1.5743in"/>
          <style:tab-stop style:position="1.9681in"/>
          <style:tab-stop style:position="2.3618in"/>
          <style:tab-stop style:position="2.7556in"/>
          <style:tab-stop style:position="3.1493in"/>
          <style:tab-stop style:position="3.5431in"/>
          <style:tab-stop style:position="3.9368in"/>
          <style:tab-stop style:position="4.3306in"/>
          <style:tab-stop style:position="4.7243in"/>
        </style:tab-stops>
      </style:paragraph-properties>
      <style:text-properties style:font-name="Helvetica Light" fo:font-size="12.0pt"/>
    </style:style>
    <style:style style:name="P3" style:family="paragraph" style:parent-style-name="Standard">
      <style:text-properties style:font-name="Helvetica Light" fo:font-size="12.0pt"/>
    </style:style>
    <style:style style:name="P4" style:family="paragraph" style:parent-style-name="Standard">
      <style:text-properties style:font-name="Arial" fo:font-size="12.0pt"/>
    </style:style>
    <style:style style:name="P5" style:family="paragraph" style:parent-style-name="Standard">
      <style:text-properties style:font-name="Times" fo:font-size="12.0pt"/>
    </style:style>
    <style:style style:name="P6" style:family="paragraph" style:parent-style-name="Standard">
      <style:text-properties style:font-name="Times" fo:font-size="12.0pt" fo:color="#151515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color="#000000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Meeting notes for ebMS TC call, 22nd February 2012</text:span></text:p>
      <text:p text:style-name="P2"/>
      <text:p text:style-name="P1"><text:span text:style-name="T1">Attendees:</text:span></text:p>
      <text:p text:style-name="P2">Dale Moberg</text:p>
      <text:p text:style-name="P2">Makesh Rao</text:p>
      <text:p text:style-name="P2">Theo Kramer</text:p>
      <text:p text:style-name="P2">Pim Van Der Eijk</text:p>
      <text:p text:style-name="P3">Sander Fieten</text:p>
      <text:p text:style-name="P3"/>
      <text:p text:style-name="P4"/>
      <text:p text:style-name="P5">Vote 1: to make it to CSD #5 &amp; Vote #2 to take it to public review</text:p>
      <text:p text:style-name="P5"> </text:p>
      <text:p text:style-name="P6"><text:span text:style-name="T2">Dale moves the motion to approve the current AS4 WD 25 to CSD 5 </text:span>and request the chairs to submit a request to TC admin to upload the CSD.</text:p>
      <text:p text:style-name="P5">Sander seconds it.</text:p>
      <text:p text:style-name="P5">No other discussions on this</text:p>
      <text:p text:style-name="P5"> </text:p>
      <text:p text:style-name="P5">Approved &amp; adopted unanimously that we make the working draft to a Committee Specification Draft.</text:p>
      <text:p text:style-name="P5"> </text:p>
      <text:p text:style-name="P5">Dale also moves that we submit this Committee Specification Draft #5 for public review for 15 days and notify OASIS authorities of that desire. </text:p>
      <text:p text:style-name="P5">Theo seconds the motion</text:p>
      <text:p text:style-name="P5"> </text:p>
      <text:p text:style-name="P5">Approved that we submit the CSD for public review of 15 days.</text:p>
      <text:p text:style-name="P5"> </text:p>
      <text:p text:style-name="P5">Sander &amp; Makesh will work to get this in front of OASIS </text:p>
      <text:p text:style-name="P5"> </text:p>
      <text:p text:style-name="P5">Package: CSD, XSLT, example document in appendix. (sample folder)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36</meta:generator>
  </office:meta>
</office:document-meta>
</file>