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33A2D06A.png"/>
  <manifest:file-entry manifest:media-type="image/png" manifest:full-path="Pictures/10000000000005DC000004658B6925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6600" draw:textarea-horizontal-align="righ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6600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oasis-slide-template-title">
      <style:graphic-properties draw:stroke="none" draw:fill="none" draw:fill-color="#ff6600" fo:min-height="3.177cm" draw:shadow="hidden"/>
    </style:style>
    <style:style style:name="pr2" style:family="presentation" style:parent-style-name="oasis-slide-template-outline1">
      <style:graphic-properties draw:stroke="none" draw:fill="none" draw:fill-color="#ff6600" draw:textarea-horizontal-align="left" draw:textarea-vertical-align="top" draw:auto-grow-height="true" draw:auto-grow-width="false" fo:min-height="6.67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oasis-slide-template-notes">
      <style:graphic-properties draw:fill-color="#ffffff" fo:min-height="11.432cm"/>
    </style:style>
    <style:style style:name="pr4" style:family="presentation" style:parent-style-name="oasis-slide-template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176cm" fo:margin-right="0cm" fo:margin-top="0.238cm" fo:margin-bottom="0cm" text:enable-numbering="false" fo:text-indent="0cm"/>
    </style:style>
    <style:style style:name="P3" style:family="paragraph">
      <style:paragraph-properties fo:margin-left="0.176cm" fo:margin-right="0cm" fo:margin-top="0cm" fo:margin-bottom="0.357cm" fo:line-height="80%" text:enable-numbering="false" fo:text-indent="0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margin-top="0.352cm" fo:margin-bottom="0cm" fo:line-height="100%" fo:text-align="end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352cm" fo:margin-bottom="0.352cm" fo:line-height="100%" text:enable-numbering="false" fo:text-indent="-0.952cm" style:punctuation-wrap="simple" style:line-break="normal"/>
    </style:style>
    <style:style style:name="T1" style:family="text">
      <style:text-properties fo:font-size="27pt" fo:language="en" fo:country="US" fo:font-weight="bold" style:font-size-asian="27pt" style:font-size-complex="27pt"/>
    </style:style>
    <style:style style:name="T2" style:family="text">
      <style:text-properties fo:color="#ffffff" fo:font-family="Arial" style:font-pitch="variable" fo:font-size="16pt" fo:language="en" fo:country="US" fo:font-weight="bold" style:font-size-asian="16pt" style:font-size-complex="16pt"/>
    </style:style>
    <style:style style:name="T3" style:family="text">
      <style:text-properties fo:font-family="Arial" style:font-pitch="variable" fo:font-size="32pt" fo:language="en" fo:country="US" style:font-size-asian="32pt" style:font-size-complex="32pt"/>
    </style:style>
    <text:list-style style:name="L1">
      <text:list-level-style-bullet text:level="1" text:bullet-char="">
        <style:list-level-properties text:space-before="0.176cm"/>
        <style:text-properties fo:font-family="'Monotype Sorts'" style:font-pitch="variable" style:font-charset="x-symbol" fo:color="#ffcc00" fo:font-size="5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0000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asis-slide-template" presentation:presentation-page-layout-name="AL1T1">
        <office:forms form:automatic-focus="false" form:apply-design-mode="false"/>
        <draw:frame presentation:style-name="pr1" draw:text-style-name="P1" draw:layer="layout" svg:width="19.473cm" svg:height="3.177cm" svg:x="2.751cm" svg:y="6.685cm" presentation:class="title" presentation:placeholder="true" presentation:user-transformed="true">
          <draw:text-box/>
        </draw:frame>
        <draw:frame presentation:style-name="pr2" draw:text-style-name="P4" draw:layer="layout" svg:width="21.167cm" svg:height="6.933cm" svg:x="2.539cm" svg:y="10.795cm" presentation:class="outline" presentation:user-transformed="true">
          <draw:text-box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</draw:text-box>
        </draw:frame>
        <draw:custom-shape draw:style-name="gr1" draw:text-style-name="P6" draw:layer="layout" svg:width="7.197cm" svg:height="0.888cm" svg:x="17.568cm" svg:y="0.335cm">
          <text:p text:style-name="P5"><text:span text:style-name="T2">www.oasis-open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oasis-slide-template">
        <draw:custom-shape draw:style-name="gr3" draw:text-style-name="P6" draw:layer="layout" svg:width="20.108cm" svg:height="3.175cm" svg:x="0.847cm" svg:y="1.27cm">
          <text:p text:style-name="P7"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9.261cm" svg:height="13.401cm" svg:x="2.117cm" svg:y="5.08cm">
          <text:p text:style-name="P8"><text:span text:style-name="T3"/></text:p>
          <text:p text:style-name="P8"><text:span text:style-name="T3"/>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7.197cm" svg:height="0.888cm" svg:x="17.568cm" svg:y="0.335cm">
          <text:p text:style-name="P5"><text:span text:style-name="T2">www.oasis-open.org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"/>
          <draw:frame presentation:style-name="pr4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5DC000004658B6925B1.png" xlink:type="simple" xlink:show="embed" xlink:actuate="onLoad"/>
    <draw:fill-image draw:name="Bitmape_20_2" draw:display-name="Bitmape 2" xlink:href="Pictures/10000000000005DC0000046533A2D06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asis-slide-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Arial Black'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oasis-slide-template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933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oasis-slide-templa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oasis-slide-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bc0d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bc0d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bc0d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bc0d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c0d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oasis-slide-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oasis-slide-template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asis-slide-template-outline2" style:family="presentation" style:parent-style-name="oasis-slide-template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oasis-slide-template-outline3" style:family="presentation" style:parent-style-name="oasis-slide-template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oasis-slide-template-outline4" style:family="presentation" style:parent-style-name="oasis-slide-template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asis-slide-template-outline5" style:family="presentation" style:parent-style-name="oasis-slide-template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asis-slide-template-outline6" style:family="presentation" style:parent-style-name="oasis-slide-template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asis-slide-template-outline7" style:family="presentation" style:parent-style-name="oasis-slide-template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asis-slide-template-outline8" style:family="presentation" style:parent-style-name="oasis-slide-template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asis-slide-template-outline9" style:family="presentation" style:parent-style-name="oasis-slide-template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Arial Black'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933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bc0d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bc0d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bc0d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bc0d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c0d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ff6600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oasis-slide-template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oasis-slide-template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oasis-slide-template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asis-slide-template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80%" text:enable-numbering="false" fo:text-indent="0cm" style:punctuation-wrap="simple" style:line-break="normal"/>
    </style:style>
    <style:style style:name="P9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en" fo:country="US" fo:font-style="italic" style:font-size-asian="12pt" style:font-size-complex="12pt"/>
    </style:style>
    <style:style style:name="T3" style:family="text">
      <style:text-properties fo:color="#333399" fo:font-family="'Arial Black'" style:font-family-generic="swiss" style:font-pitch="variable" fo:font-size="36pt" fo:language="en" fo:country="US" style:font-size-asian="36pt" style:font-size-complex="3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bc0d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bc0d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bc0d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bc0d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oasis-slide-template" style:page-layout-name="PM1" draw:style-name="dp1">
      <draw:frame presentation:style-name="oasis-slide-template-title" draw:layer="backgroundobjects" svg:width="19.473cm" svg:height="3.176cm" svg:x="1.904cm" svg:y="2.538cm" presentation:class="title" presentation:placeholder="true">
        <draw:text-box/>
      </draw:frame>
      <draw:frame presentation:style-name="oasis-slide-template-outline1" draw:layer="backgroundobjects" svg:width="19.897cm" svg:height="11.59cm" svg:x="1.904cm" svg:y="6.137cm" presentation:class="outline" presentation:placeholder="true">
        <draw:text-box/>
      </draw:frame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1" draw:text-style-name="P6" draw:layer="backgroundobjects" svg:width="8.255cm" svg:height="1.271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2" draw:text-style-name="P7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oasis-slide-template-title" draw:layer="backgroundobjects" svg:width="12.7cm" svg:height="9.526cm" svg:x="3.175cm" svg:y="1.904cm" presentation:class="page"/>
        <draw:frame presentation:style-name="oasis-slide-template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6" draw:layer="backgroundobjects" svg:width="8.255cm" svg:height="1.271cm" svg:x="-0.001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4" draw:text-style-name="P7" draw:layer="backgroundobjects" svg:width="8.255cm" svg:height="1.271cm" svg:x="10.794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custom-shape draw:style-name="gr4" draw:text-style-name="P9" draw:layer="backgroundobjects" svg:width="19.473cm" svg:height="3.175cm" svg:x="3.387cm" svg:y="5.503cm">
        <text:p text:style-name="P8"><text:span text:style-name="T3">Click to edit Master title style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5" draw:text-style-name="P6" draw:layer="backgroundobjects" svg:width="8.255cm" svg:height="1.271cm" svg:x="-0.001cm" svg:y="0cm" presentation:class="header" presentation:user-transformed="true">
          <draw:text-box>
            <text:p text:style-name="P6"><text:span text:style-name="T2"><presentation:header/></text:span></text:p>
          </draw:text-box>
        </draw:frame>
        <draw:frame presentation:style-name="pr6" draw:text-style-name="P7" draw:layer="backgroundobjects" svg:width="8.255cm" svg:height="1.271cm" svg:x="10.794cm" svg:y="0cm" presentation:class="date-time" presentation:user-transformed="true">
          <draw:text-box>
            <text:p text:style-name="P7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 presentation:user-transformed="true">
          <draw:text-box/>
        </draw:frame>
        <draw:frame presentation:style-name="pr7" draw:text-style-name="P6" draw:layer="backgroundobjects" svg:width="8.255cm" svg:height="1.271cm" svg:x="-0.001cm" svg:y="24.129cm" presentation:class="footer" presentation:user-transformed="true">
          <draw:text-box>
            <text:p text:style-name="P6"><text:span text:style-name="T2"><presentation:footer/></text:span></text:p>
          </draw:text-box>
        </draw:frame>
        <draw:frame presentation:style-name="pr8" draw:text-style-name="P7" draw:layer="backgroundobjects" svg:width="8.255cm" svg:height="1.271cm" svg:x="10.794cm" svg:y="24.129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7-01-31T10:38:0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